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top="0cm" fo:margin-bottom="0cm" fo:line-height="15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1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8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rządzenie Nr 26 /2022</text:p>
      <text:p text:style-name="P3">Wójta Gminy Radgoszcz</text:p>
      <text:p text:style-name="P3">z dnia 28.04.2022 r.</text:p>
      <text:p text:style-name="P5"><text:span text:style-name="T2">w sprawie ogłoszenia konkursu na stanowisko Dyrektora Szkoły Podstawowej <text:s text:c="36"/></text:span><text:span text:style-name="Strong_20_Emphasis"><text:span text:style-name="T6">im. Marii Konopnickiej w Luszowicach</text:span></text:span><text:span text:style-name="T3"> </text:span></text:p>
      <text:p text:style-name="P1"/>
      <text:p text:style-name="P6"><text:span text:style-name="T1">Na podstawie art. 30 ust. 2 pkt 5 ustawy z dnia 08 marca 1990 r. o samorządzie gminnym <text:s/>(Dz. U. z 2022 r. poz. 559), art. 63 ust. 1 i 10 ustawy z dnia 14 grudnia 2016 roku – Prawo oświatowe (</text:span><text:span text:style-name="T8">Dz. U. z 2021 r. poz. 1082, z późn. zm.</text:span><text:span text:style-name="T1">) oraz Rozporządzenia Ministra Edukacji Narodowej z dnia 11 sierpnia 2017 roku w sprawie regulaminu konkursu na stanowisko dyrektora publicznego przedszkola, publicznej szkoły podstawowej, publicznej szkoły ponadpodstawowej <text:s/>lub publicznej placówki oraz trybu pracy komisji konkursowej (Dz. U. z 2021 r. poz</text:span><text:span text:style-name="T8">. </text:span><text:span text:style-name="T5">1428</text:span><text:span text:style-name="T1"> ) zarządzam, co następuje:</text:span></text:p>
      <text:p text:style-name="P2">§ 1</text:p>
      <text:p text:style-name="P1">Ogłaszam konkurs na stanowisko dyrektora Szkoły Podstawowej <text:s text:c="53"/><text:span text:style-name="Strong_20_Emphasis"><text:span text:style-name="T7">im. Marii Konopnickiej w Luszowicach</text:span></text:span><text:span text:style-name="T4"> .</text:span></text:p>
      <text:p text:style-name="P2">§ 2</text:p>
      <text:p text:style-name="P1">Ogłoszenie o konkursie stanowi załącznik do niniejszego zarządzenia.</text:p>
      <text:p text:style-name="P2">§ 3</text:p>
      <text:p text:style-name="P1">Ogłoszenie o konkursie zamieszcza się na stronie internetowej i Biuletynie Informacji Publicznej Urzędu Gminy w Radgoszczy oraz na tablicy ogłoszeń <text:s/>Urzędu Gminy <text:s text:c="32"/>w Radgoszczy oraz stronie internetowej Szkoły Podstwowej im. Marii Konopnickiej w Luszowicach.</text:p>
      <text:p text:style-name="P2">§ 4</text:p>
      <text:p text:style-name="P1">Konkurs przeprowadzi komisja konkursowa powołana odrębnym zarządzeniem.</text:p>
      <text:p text:style-name="P2">§ 5</text:p>
      <text:p text:style-name="P1">Wykonanie zarządzenia powierza się Sekretarzowi Gminy.</text:p>
      <text:p text:style-name="P2">§ 6</text:p>
      <text:p text:style-name="P1">Zarządzenie wchodzi w życie z dniem podpisania.</text:p>
      <text:p text:style-name="P1"/>
      <text:p text:style-name="P7"><text:s text:c="96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Otfinowska</meta:initial-creator>
    <meta:editing-cycles>12</meta:editing-cycles>
    <meta:creation-date>2019-04-03T09:43:00</meta:creation-date>
    <dc:date>2022-04-28T10:57:00.05</dc:date>
    <meta:editing-duration>PT12M46S</meta:editing-duration>
    <meta:generator>OpenOffice/4.1.10$Win32 OpenOffice.org_project/4110m2$Build-9807</meta:generator>
    <meta:print-date>2022-04-28T09:19:15.18</meta:print-date>
    <meta:document-statistic meta:table-count="0" meta:image-count="0" meta:object-count="0" meta:page-count="1" meta:paragraph-count="18" meta:word-count="208" meta:character-count="15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