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/>
    </style:style>
    <style:style style:name="P8" style:family="paragraph" style:parent-style-name="Standard">
      <style:paragraph-properties fo:margin-left="7.001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name-complex="Times New Roman1"/>
    </style:style>
    <style:style style:name="P9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P10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/>
    </style:style>
    <style:style style:name="P11" style:family="paragraph" style:parent-style-name="Standard" style:master-page-name="Standard">
      <style:paragraph-properties fo:margin-left="7.001cm" fo:margin-right="0cm" fo:margin-top="0cm" fo:margin-bottom="0cm" fo:text-align="justify" style:justify-single-word="false" fo:text-indent="0cm" style:auto-text-indent="false" style:page-number="auto"/>
    </style:style>
    <style:style style:name="P12" style:family="paragraph" style:parent-style-name="Standard" style:list-style-name="WWNum1"/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 style:font-weight-complex="normal"/>
    </style:style>
    <style:style style:name="T6" style:family="text">
      <style:text-properties style:font-name="Times New Roman" fo:font-size="10pt" style:font-size-asian="10pt" style:font-name-complex="Times New Roman1"/>
    </style:style>
    <style:style style:name="T7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T11" style:family="text">
      <style:text-properties fo:color="#000000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Załącznik do ogłoszenia Wójta Gminy Radgoszcz <text:line-break/>z dnia 28.04.2022 r. w sprawie konkursu na stanowisko Dyrektora Szkoły Podstawowej </text:span><text:span text:style-name="Strong_20_Emphasis"><text:span text:style-name="T10">im. Marii Konopnickiej w Luszowicach</text:span></text:span><text:span text:style-name="T7"> </text:span></text:p>
      <text:p text:style-name="P8"/>
      <text:p text:style-name="P8"/>
      <text:p text:style-name="P8"/>
      <text:p text:style-name="P7">Klauzula informacyjna dotycząca przetwarzania danych osobowych</text:p>
      <text:p text:style-name="P1"/>
      <text:p text:style-name="P6"><text:span text:style-name="T4">- konkurs na stanowisko Dyrektora Szkoły Podstawowej </text:span><text:span text:style-name="Strong_20_Emphasis"><text:span text:style-name="T8">im. Marii Konopnickiej w Luszowicach</text:span></text:span><text:span text:style-name="T3"> </text:span></text:p>
      <text:p text:style-name="P1"/>
      <text:p text:style-name="P2">W związku z Rozporządzeniem Parlamentu Europejskiego i Rady (UE) 2016/679 z dnia 27 kwietnia 2016 r. w sprawie ochrony osób fizycznych w związku z przetwarzaniem danych osobowych i w sprawie swobodnego przepływu takich danych oraz uchylenia dyrektywy 95/46 WE (Dz. Urz. UE L 119 s. 1) – zwanym dalej „Rozporządzeniem” informuje się, że:</text:p>
      <text:list xml:id="list714953745751821683" text:style-name="WWNum1">
        <text:list-item>
          <text:p text:style-name="P9"><text:span text:style-name="T1">Administratorem danych osobowych zgromadzonych w postępowaniu konkursowym jest Wójt Gminy Radgoszcz z siedzibą: Pl. św. Kazimierza 7-8, 33-207 Radgoszcz, tel. 146414139, e-mail: </text:span><text:a xlink:type="simple" xlink:href="mailto:urząd@radgoszcz.pl" text:style-name="Internet_20_link" text:visited-style-name="Visited_20_Internet_20_Link"><text:span text:style-name="T1">urząd@radgoszcz.pl</text:span></text:a><text:span text:style-name="T1">.</text:span></text:p>
        </text:list-item>
        <text:list-item>
          <text:p text:style-name="P9"><text:span text:style-name="T1">Inspektorem Danych Osobowych w Urzędzie Gminy w Radgoszczy jest wyznaczony pracownik. Dane kontaktowe inspektora: tel. 146622209, e-mail: </text:span><text:a xlink:type="simple" xlink:href="mailto:od@radgoszcz.pl" text:style-name="Internet_20_link" text:visited-style-name="Visited_20_Internet_20_Link"><text:span text:style-name="T1">od@radgoszcz.pl</text:span></text:a><text:span text:style-name="T1">.</text:span></text:p>
        </text:list-item>
        <text:list-item>
          <text:p text:style-name="P12"><text:span text:style-name="T1">Dane osobowe będą przetwarzane w celu realizacji obowiązku nałożonego przepisami ustawy z dnia 14 grudnia 2016 r. – Prawo oświatowe (</text:span><text:span text:style-name="T12">Dz. U. z 2021 r. poz. 1082, z późn. zm.</text:span><text:span text:style-name="T1">) – przeprowadzenia konkursu na stanowisko Dyrektora Szkoły Podstawowej</text:span><text:span text:style-name="T5"> </text:span><text:span text:style-name="Strong_20_Emphasis"><text:span text:style-name="T9">im. Marii Konopnickiej w Luszowicach</text:span></text:span><text:span text:style-name="T3"> </text:span></text:p>
        </text:list-item>
        <text:list-item>
          <text:p text:style-name="P10">Zgromadzone w postępowaniu konkursowym dane osobowe nie będą udostępnione innym podmiotom, z wyjątkiem przypadków przewidzianych przepisami prawa.</text:p>
        </text:list-item>
        <text:list-item>
          <text:p text:style-name="P10">Administrator nie ma zamiaru przekazywania danych osobowych do państwa trzeciego lub organizacji międzynarodowej.</text:p>
        </text:list-item>
        <text:list-item>
          <text:p text:style-name="P10">Dane osobowe będą przechowywane przez okres niezbędny do realizacji celu, <text:s text:c="19"/>dla którego zostały zgromadzone, a po upływie tego okresu przez okres oraz <text:s text:c="25"/>w zakresie wymaganym przez przepisy powszechnie obowiązującego prawa.</text:p>
        </text:list-item>
        <text:list-item>
          <text:p text:style-name="P10">Kandydaci posiadają prawo do dostępu do treści swoich danych osobowych oraz prawo do żądania <text:s/>ich sprostowania, a także wniesienia sprzeciwu, żądania usunięcia lub ograniczenia przetwarzania danych osobowych – w przypadkach przewidzianych przepisami prawa. </text:p>
        </text:list-item>
        <text:list-item>
          <text:p text:style-name="P10"><text:soft-page-break/>Kandydatom prawo do wniesienia skargi do organu nadzorczego – Prezesa Urzędu Ochrony danych Osobowych jeżeli uważają, że przetwarzanie ich danych osobowych narusza przepisy Rozporządzenia.</text:p>
        </text:list-item>
        <text:list-item>
          <text:p text:style-name="P10">Podanie określonych w ogłoszeniu o konkursie danych osobowych jest obowiązkowe <text:s text:c="3"/>i wynika z rozporządzenia Ministra Edukacji Narodowej z dnia 11 sierpnia 2017 r. <text:s text:c="15"/>w sprawie regulaminu konkursu <text:s/>na stanowisko dyrektora publicznego przedszkola, publicznej szkoły podstawowej, publicznej szkoły ponadpodstawowej lub publicznej placówki oraz trybu pracy komisji konkursowej (Dz. U. z 2021 r., poz. 1428) w zw. <text:s text:c="11"/>Z art. 63 ust. 20 ustawy z dnia 14 grudnia 2016 r. – Prawo oświatowe (<text:span text:style-name="T11">Dz. U. z 2021 r. poz. 1082, z późn. zm.</text:span>), a konsekwencją niepodania wymaganych danych będzie odmowa dopuszczenia kandydata do postępowania konkursowego lub pozostawienie oferty bez rozpoznania (w przypadku braku możliwości zidentyfikowania kandydata).</text:p>
        </text:list-item>
        <text:list-item>
          <text:p text:style-name="P10">Zgromadzone dane osobowe nie będą podlegały zautomatyzowanemu podejmowaniu decyzji ani profilowaniu.</text:p>
        </text:list-item>
      </text:list>
      <text:p text:style-name="P2"/>
      <text:p text:style-name="P4"><text:span text:style-name="T2"><text:s text:c="95"/></text:span><text:bookmark text:name="Bookmark"/><text:span text:style-name="T2"><text:s text:c="5"/>Wójt <text:s text:c="2"/>Gminy</text:span></text:p>
      <text:p text:style-name="P3"><text:tab/><text:tab/><text:tab/><text:tab/><text:tab/><text:tab/><text:tab/><text:tab/> mgr inż. Marek Lupa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Otfinowska</meta:initial-creator>
    <meta:editing-cycles>5</meta:editing-cycles>
    <meta:creation-date>2019-04-10T10:30:00</meta:creation-date>
    <dc:date>2022-04-27T11:21:08.18</dc:date>
    <meta:editing-duration>PT18M55S</meta:editing-duration>
    <meta:generator>OpenOffice/4.1.10$Win32 OpenOffice.org_project/4110m2$Build-9807</meta:generator>
    <meta:document-statistic meta:table-count="0" meta:image-count="0" meta:object-count="0" meta:page-count="2" meta:paragraph-count="16" meta:word-count="425" meta:character-count="32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