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/>
    </style:style>
    <style:style style:name="P6" style:family="paragraph" style:parent-style-name="Standard">
      <style:paragraph-properties fo:margin-left="7.001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name-complex="Times New Roman1"/>
    </style:style>
    <style:style style:name="P7" style:family="paragraph" style:parent-style-name="Standard" style:master-page-name="Standard">
      <style:paragraph-properties fo:margin-left="7.001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0pt" style:font-size-asian="10pt" style:font-name-complex="Times New Roman1"/>
    </style:style>
    <style:style style:name="P8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P9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00" style:font-size-complex="12pt"/>
    </style:style>
    <style:style style:name="T5" style:family="text">
      <style:text-properties fo:font-variant="normal" fo:text-transform="none" fo:color="#000000" fo:letter-spacing="normal" fo:font-style="normal" fo:font-weight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do ogłoszenia Wójta Gminy Radgoszcz <text:s text:c="34"/>z dnia <text:s/>28.04.2022 r. w sprawie konkursu na stanowisko Dyrektora Szkoły Podstawowej im. Świętej Jadwigi Królowej w Zarzeczu Dużym</text:p>
      <text:p text:style-name="P6"/>
      <text:p text:style-name="P6"/>
      <text:p text:style-name="P6"/>
      <text:p text:style-name="P5">Klauzula informacyjna dotycząca przetwarzania danych osobowych</text:p>
      <text:p text:style-name="P1"/>
      <text:p text:style-name="P1">- konkurs na stanowisko Dyrektora Szkoły Podstawowej im. Świętej Jadwigi Królowej w Zarzeczu Dużym</text:p>
      <text:p text:style-name="P1"/>
      <text:p text:style-name="P2">W związku z Rozporządzeniem Parlamentu Europejskiego i Rady (UE) 2016/679 z dnia 27 kwietnia 2016 r. w sprawie ochrony osób fizycznych w związku z przetwarzaniem danych osobowych i w sprawie swobodnego przepływu takich danych oraz uchylenia dyrektywy 95/46 WE (Dz. Urz. UE L 119 s. 1) – zwanym dalej „Rozporządzeniem” informuje się, że:</text:p>
      <text:list xml:id="list7267328583238901679" text:style-name="WWNum1">
        <text:list-item>
          <text:p text:style-name="P8"><text:span text:style-name="T1">Administratorem danych osobowych zgromadzonych w postępowaniu konkursowym jest Wójt Gminy Radgoszcz z siedzibą: Pl. św. Kazimierza 7-8, 33-207 Radgoszcz, <text:line-break/>tel. 146414139, e-mail: </text:span><text:a xlink:type="simple" xlink:href="mailto:urząd@radgoszcz.pl" text:style-name="Internet_20_link" text:visited-style-name="Visited_20_Internet_20_Link"><text:span text:style-name="T1">urząd@radgoszcz.pl</text:span></text:a><text:span text:style-name="T1">.</text:span></text:p>
        </text:list-item>
        <text:list-item>
          <text:p text:style-name="P8"><text:span text:style-name="T1">Inspektorem Danych Osobowych w Urzędzie Gminy w Radgoszczy jest wyznaczony pracownik. Dane kontaktowe inspektora: tel. 146622209, e-mail: </text:span><text:a xlink:type="simple" xlink:href="mailto:od@radgoszcz.pl" text:style-name="Internet_20_link" text:visited-style-name="Visited_20_Internet_20_Link"><text:span text:style-name="T1">od@radgoszcz.pl</text:span></text:a><text:span text:style-name="T1">.</text:span></text:p>
        </text:list-item>
        <text:list-item>
          <text:p text:style-name="P9">Dane osobowe będą przetwarzane w celu realizacji obowiązku nałożonego przepisami ustawy z dnia 14 grudnia 2016 r. – Prawo oświatowe (<text:span text:style-name="T4">Dz. U. z 2021 r. poz. 1082, z późn. zm.</text:span>) – przeprowadzenia konkursu na stanowisko Dyrektora Szkoły Podstawowej im. Świętej Jadwigi Królowej w Zarzeczu Dużym. </text:p>
        </text:list-item>
        <text:list-item>
          <text:p text:style-name="P9">Zgromadzone w postępowaniu konkursowym dane osobowe nie będą udostępnione innym podmiotom, z wyjątkiem przypadków przewidzianych przepisami prawa.</text:p>
        </text:list-item>
        <text:list-item>
          <text:p text:style-name="P9">Administrator nie ma zamiaru przekazywania danych osobowych do państwa trzeciego lub organizacji międzynarodowej.</text:p>
        </text:list-item>
        <text:list-item>
          <text:p text:style-name="P9">Dane osobowe będą przechowywane przez okres niezbędny do realizacji celu, <text:s text:c="19"/>dla którego zostały zgromadzone, a po upływie tego okresu przez okres oraz <text:s text:c="25"/>w zakresie wymaganym przez przepisy powszechnie obowiązującego prawa.</text:p>
        </text:list-item>
        <text:list-item>
          <text:p text:style-name="P9">Kandydaci posiadają prawo do dostępu do treści swoich danych osobowych oraz prawo do żądania <text:s/>ich sprostowania, a także wniesienia sprzeciwu, żądania usunięcia lub ograniczenia przetwarzania danych osobowych – w przypadkach przewidzianych przepisami prawa. </text:p>
        </text:list-item>
        <text:list-item>
          <text:p text:style-name="P9"><text:soft-page-break/>Kandydatom prawo do wniesienia skargi do organu nadzorczego – Prezesa Urzędu Ochrony danych Osobowych jeżeli uważają, że przetwarzanie ich danych osobowych narusza przepisy Rozporządzenia.</text:p>
        </text:list-item>
        <text:list-item>
          <text:p text:style-name="P9">Podanie określonych w ogłoszeniu o konkursie danych osobowych jest obowiązkowe <text:s text:c="3"/>i wynika z rozporządzenia Ministra Edukacji Narodowej z dnia 11 sierpnia 2017 r. <text:s text:c="15"/>w sprawie regulaminu konkursu <text:s/>na stanowisko dyrektora publicznego przedszkola, publicznej szkoły podstawowej, publicznej szkoły ponadpodstawowej lub publicznej placówki oraz trybu pracy komisji konkursowej (<text:span text:style-name="T3">Dz. U. z 2021 r. poz</text:span><text:span text:style-name="T4">. </text:span><text:span text:style-name="T5">1428</text:span>) w zw. <text:s text:c="11"/>Z art. 63 ust. 20 ustawy z dnia 14 grudnia 2016 r. – Prawo oświatowe (<text:span text:style-name="T4">Dz. U. z 2021 r. poz. 1082, z późn. zm.</text:span>), a konsekwencją niepodania wymaganych danych będzie odmowa dopuszczenia kandydata do postępowania konkursowego lub pozostawienie oferty bez rozpoznania (w przypadku braku możliwości zidentyfikowania kandydata).</text:p>
        </text:list-item>
        <text:list-item>
          <text:p text:style-name="P9">Zgromadzone dane osobowe nie będą podlegały zautomatyzowanemu podejmowaniu decyzji ani profilowaniu.</text:p>
        </text:list-item>
      </text:list>
      <text:p text:style-name="P2"/>
      <text:p text:style-name="P3"><text:span text:style-name="T2"><text:s text:c="93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Otfinowska</meta:initial-creator>
    <meta:editing-cycles>6</meta:editing-cycles>
    <meta:creation-date>2019-04-10T10:30:00</meta:creation-date>
    <dc:date>2022-04-28T09:12:28.51</dc:date>
    <meta:editing-duration>PT32M59S</meta:editing-duration>
    <meta:generator>OpenOffice/4.1.10$Win32 OpenOffice.org_project/4110m2$Build-9807</meta:generator>
    <meta:document-statistic meta:table-count="0" meta:image-count="0" meta:object-count="0" meta:page-count="2" meta:paragraph-count="15" meta:word-count="425" meta:character-count="32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