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88cm" style:rel-column-width="2010*"/>
    </style:style>
    <style:style style:name="Tabela1.B" style:family="table-column">
      <style:table-column-properties style:column-width="2.436cm" style:rel-column-width="6211*"/>
    </style:style>
    <style:style style:name="Tabela1.C" style:family="table-column">
      <style:table-column-properties style:column-width="3.681cm" style:rel-column-width="9387*"/>
    </style:style>
    <style:style style:name="Tabela1.D" style:family="table-column">
      <style:table-column-properties style:column-width="2.593cm" style:rel-column-width="6611*"/>
    </style:style>
    <style:style style:name="Tabela1.E" style:family="table-column">
      <style:table-column-properties style:column-width="5.212cm" style:rel-column-width="13291*"/>
    </style:style>
    <style:style style:name="Tabela1.F" style:family="table-column">
      <style:table-column-properties style:column-width="3.44cm" style:rel-column-width="8770*"/>
    </style:style>
    <style:style style:name="Tabela1.G" style:family="table-column">
      <style:table-column-properties style:column-width="2.672cm" style:rel-column-width="6814*"/>
    </style:style>
    <style:style style:name="Tabela1.H" style:family="table-column">
      <style:table-column-properties style:column-width="2.566cm" style:rel-column-width="6544*"/>
    </style:style>
    <style:style style:name="Tabela1.I" style:family="table-column">
      <style:table-column-properties style:column-width="2.312cm" style:rel-column-width="5897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F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I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 style:master-page-name="">
      <style:paragraph-properties fo:margin-left="-0.767cm" fo:margin-right="0cm" fo:margin-top="0cm" fo:margin-bottom="0.212cm" fo:text-align="center" style:justify-single-word="false" fo:text-indent="0.688cm" style:auto-text-indent="false" style:page-number="auto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="Times New Roman1" fo:font-size="12pt"/>
    </style:style>
    <style:style style:name="T4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1"/>Załącznik do Zarządzenia Nr 57/2023 <text:line-break/> <text:s text:c="162"/>Wójta Gminy Radgoszcz z dnia 7 lipca 2023 r. </text:p>
      <text:p text:style-name="Text_20_body"/>
      <text:p text:style-name="P9">Na podstawie art. 35 ust. 1 i 2 ustawy z dnia 21 sierpnia 1997 r. o gospodarce nieruchomościami ( Dz. U. z 2023 r. poz. 344 z późn. zm.) Wójt Gminy Radgoszcz podaje do publicznej wiadomości wykaz nieruchomości, stanowiących własność Gminy Radgoszcz przeznaczonych do sprzedaż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Położenie </text:p>
            <text:p text:style-name="P6">nieruchomości</text:p>
          </table:table-cell>
          <table:table-cell table:style-name="Tabela1.A1" office:value-type="string">
            <text:p text:style-name="P6">Oznaczenie nieruchomości <text:line-break/>wg księgi wieczystej oraz <text:line-break/>ewidencji gruntów</text:p>
          </table:table-cell>
          <table:table-cell table:style-name="Tabela1.A1" office:value-type="string">
            <text:p text:style-name="P6">Powierzchnia <text:line-break/>nieruchomości<text:line-break/>(ha)</text:p>
          </table:table-cell>
          <table:table-cell table:style-name="Tabela1.A1" office:value-type="string">
            <text:p text:style-name="P6">Opis nieruchomości, <text:s/>przeznaczenie </text:p>
            <text:p text:style-name="P6">nieruchomości <text:line-break/>w planie miejscowym </text:p>
            <text:p text:style-name="P6">i sposób jej zagospodarowania</text:p>
          </table:table-cell>
          <table:table-cell table:style-name="Tabela1.F1" office:value-type="string">
            <text:p text:style-name="P6">Przeznaczenie nieruchomości </text:p>
          </table:table-cell>
          <table:table-cell table:style-name="Tabela1.A1" office:value-type="string">
            <text:p text:style-name="P6">Forma <text:line-break/>zbycia</text:p>
          </table:table-cell>
          <table:table-cell table:style-name="Tabela1.A1" office:value-type="string">
            <text:p text:style-name="P6">Cena <text:line-break/><text:span text:style-name="T1">sprzedaży</text:span> nieruchomości </text:p>
          </table:table-cell>
          <table:table-cell table:style-name="Tabela1.F1" office:value-type="string">
            <text:p text:style-name="P6">Termin zapłaty <text:s/><text:line-break/> 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Radgoszcz</text:p>
            <text:p text:style-name="P8"/>
            <text:p text:style-name="P8"><text:s text:c="3"/>Gmina <text:line-break/>Radgoszcz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>Obręb ewidencyjny: 0001 Radgoszcz działka Nr 3222/6 objęta księgą wieczystą TR1D/00067068/2 prowadzoną przez Sąd Rejonowy w Dąbrowie Tarnowskiej, Wydział IV Ksiąg wieczystych</text:p>
          </table:table-cell>
          <table:table-cell table:style-name="Tabela1.A2" office:value-type="string">
            <text:p text:style-name="P8">0,0595 ha </text:p>
          </table:table-cell>
          <table:table-cell table:style-name="Tabela1.A2" office:value-type="string">
            <text:p text:style-name="P8">Działka o kształcie nieregularnym, przypominająca dwa trójkąty połączone ze sobą. Grunt porośnięty trawami, stanowiący nieużytek, częściowo zakrzaczony. <text:line-break/>Działka nie jest wyposażona w sieć infrastruktury technicznej. <text:line-break/>W niedalekiej odległości w kierunku zalewu, nieruchomości zabudowane budynkami mieszkalnymi (zabudowa letniskowa). <text:span text:style-name="T1">Działka posiada dostęp do drogi publicznej poprzez drogę wewnętrzną. </text:span>Nieruchomość położona w miejscowym planie zagospodarowania przestrzennego części Gminy Radgoszcz zatwierdzonym Uchwałą Nr XXXVII/222/2002 <text:s/>Rady Gminy w Radgoszczy z dnia 9 października <text:line-break/>2002 r. plan Nr 3. Teren na którym znajduje się działka oznaczona jest na planie symbolem: <text:line-break/>TR- teren przeznaczony pod rekreację</text:p>
          </table:table-cell>
          <table:table-cell table:style-name="Tabela1.A2" office:value-type="string">
            <text:p text:style-name="P8">Zarządzenie <text:s/>Nr 57/2023 Wójta Gminy Radgoszcz<text:line-break/>z dnia 7 lipca 2023 r. <text:line-break/>w sprawie przeznaczenia do sprzedaży oraz ogłoszenia wykazu nieruchomości stanowiących własność Gminy Radgoszcz przeznaczonych do sprzedaży </text:p>
          </table:table-cell>
          <table:table-cell table:style-name="Tabela1.A2" office:value-type="string">
            <text:p text:style-name="P8">Sprzedaż w drodze przetargu </text:p>
          </table:table-cell>
          <table:table-cell table:style-name="Tabela1.A2" office:value-type="string">
            <text:p text:style-name="P8">Cena wywoławcza : <text:line-break/>45<text:span text:style-name="T4"> </text:span><text:span text:style-name="T1">000,00 zł netto + należny podatek VAT </text:span></text:p>
            <text:p text:style-name="P8"><text:span text:style-name="T1">tj. <text:line-break/></text:span><text:span text:style-name="T2">55 350,00 zł <text:s/>brutto</text:span></text:p>
          </table:table-cell>
          <table:table-cell table:style-name="Tabela1.I2" office:value-type="string">
            <text:p text:style-name="P8">Cena nieruchomości płatna najpóźniej do dnia zawarcia aktu notarialnego sprzedaży nieruchomości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8">Radgoszcz</text:p>
            <text:p text:style-name="P8"/>
            <text:p text:style-name="P8"><text:s text:c="3"/>Gmina <text:line-break/>Radgoszcz</text:p>
          </table:table-cell>
          <table:table-cell table:style-name="Tabela1.A2" office:value-type="string">
            <text:p text:style-name="P8">Obręb ewidencyjny: 0001 Radgoszcz działka Nr 3566/25 objęta księgą wieczystą TR1D/00062519/4 prowadzoną przez Sąd Rejonowy w Dąbrowie Tarnowskiej, Wydział IV <text:soft-page-break/>Ksiąg wieczystych</text:p>
          </table:table-cell>
          <table:table-cell table:style-name="Tabela1.A2" office:value-type="string">
            <text:p text:style-name="P8">0,0075 ha</text:p>
          </table:table-cell>
          <table:table-cell table:style-name="Tabela1.A2" office:value-type="string">
            <text:p text:style-name="P8">Działka w kształcie prostokąta, stanowiąca część drogi prowadzącej do ul. Parkowej. Grunt porośnięty trawami, roślinnością leśną, częściowo zakrzaczony. Działka nie jest wyposażona w sieć infrastruktury technicznej. W niedalekiej odległości <text:s/>nieruchomości zabudowane <text:soft-page-break/>budynkami mieszkalnymi (letniskowymi). <text:span text:style-name="T1"><text:s/></text:span>Nieruchomość położona jest na terenie objętym miejscowym planem zagospodarowania przestrzennego części Gminy Radgoszcz zatwierdzonym Uchwałą Nr XIV/86/2004 <text:s/>Rady Gminy w Radgoszczy z dnia 25 lutego 2004 r. plan Nr 2. Teren na którym znajduje się działka oznaczony jest na planie symbolem: <text:line-break/>Kx- teren przeznaczony pod drogę pieszo - jezdną do wyznaczonych terenów rekreacyjnych</text:p>
          </table:table-cell>
          <table:table-cell table:style-name="Tabela1.A2" office:value-type="string">
            <text:p text:style-name="P8">Zarządzenie <text:s/>Nr 57/2023 Wójta Gminy Radgoszcz<text:line-break/>z dnia 7 lipca 2023 r. <text:line-break/>w sprawie przeznaczenia do sprzedaży oraz ogłoszenia wykazu nieruchomości stanowiących własność <text:soft-page-break/>Gminy Radgoszcz przeznaczonych do sprzedaży. </text:p>
          </table:table-cell>
          <table:table-cell table:style-name="Tabela1.A2" office:value-type="string">
            <text:p text:style-name="P8">Sprzedaż <text:s/><text:line-break/>w drodze bezprzetargowej na poprawę warunków zagospodarowania nieruchomości przyległej.</text:p>
          </table:table-cell>
          <table:table-cell table:style-name="Tabela1.A2" office:value-type="string">
            <text:p text:style-name="P8">5 500,00 zł<text:line-break/><text:span text:style-name="T1"> netto + należny podatek VAT <text:s/><text:line-break/>tj.<text:line-break/></text:span><text:span text:style-name="T2">6 765,00 zł <text:s/>brutto</text:span></text:p>
          </table:table-cell>
          <table:table-cell table:style-name="Tabela1.I2" office:value-type="string">
            <text:p text:style-name="P8">Cena nieruchomości płatna najpóźniej do dnia zawarcia aktu notarialnego sprzedaży <text:soft-page-break/>nieruchomości</text:p>
          </table:table-cell>
        </table:table-row>
      </table:table>
      <text:p text:style-name="P2"/>
      <text:p text:style-name="P3">Niniejszy wykaz wywiesza się w siedzibie Urzędu Gminy w Radgoszczy na tablicy ogłoszeń na okres 21 dni, w BIP oraz na stronie internetowej Urzędu Gminy. Termin do złożenia wniosku przez osoby, którym przysługuje pierwszeństwo w nabyciu nieruchomości na podstawie art. 34 ust. 1 pkt. 1 i 2 ustawy z dnia 21 sierpnia 1997 r. <text:line-break/>o gospodarce nieruchomościami (Dz. U. z 2023 r. poz. 344 z późn. zm.) kończy się z upływem 6 tygodni licząc od daty wywieszenia wykazu. </text:p>
      <text:p text:style-name="P3"/>
      <text:p text:style-name="P3"/>
      <text:p text:style-name="P4"><text:span text:style-name="T3"><text:s text:c="171"/>WÓJT <text:s/>GMINY<text:line-break/> <text:s text:c="169"/>mgr inż. Marek Lupa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10:45:59.53</meta:creation-date>
    <dc:date>2023-07-07T13:10:59.17</dc:date>
    <meta:editing-duration>PT9H57M56S</meta:editing-duration>
    <meta:editing-cycles>36</meta:editing-cycles>
    <meta:generator>OpenOffice/4.1.6$Win32 OpenOffice.org_project/416m1$Build-9790</meta:generator>
    <meta:print-date>2023-07-07T13:10:28.95</meta:print-date>
    <meta:document-statistic meta:table-count="1" meta:image-count="0" meta:object-count="0" meta:page-count="2" meta:paragraph-count="37" meta:word-count="530" meta:character-count="4527"/>
  </office:meta>
</office:document-meta>
</file>