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58cm" fo:margin-left="0.014cm" fo:margin-right="0.028cm" table:align="margins" style:writing-mode="lr-tb"/>
    </style:style>
    <style:style style:name="Tabela1.A" style:family="table-column">
      <style:table-column-properties style:column-width="0.884cm" style:rel-column-width="2259*"/>
    </style:style>
    <style:style style:name="Tabela1.B" style:family="table-column">
      <style:table-column-properties style:column-width="2.699cm" style:rel-column-width="6891*"/>
    </style:style>
    <style:style style:name="Tabela1.C" style:family="table-column">
      <style:table-column-properties style:column-width="3.993cm" style:rel-column-width="10200*"/>
    </style:style>
    <style:style style:name="Tabela1.D" style:family="table-column">
      <style:table-column-properties style:column-width="2.967cm" style:rel-column-width="7580*"/>
    </style:style>
    <style:style style:name="Tabela1.E" style:family="table-column">
      <style:table-column-properties style:column-width="5.671cm" style:rel-column-width="14485*"/>
    </style:style>
    <style:style style:name="Tabela1.F" style:family="table-column">
      <style:table-column-properties style:column-width="3.688cm" style:rel-column-width="9422*"/>
    </style:style>
    <style:style style:name="Tabela1.G" style:family="table-column">
      <style:table-column-properties style:column-width="3.106cm" style:rel-column-width="7936*"/>
    </style:style>
    <style:style style:name="Tabela1.H" style:family="table-column">
      <style:table-column-properties style:column-width="2.648cm" style:rel-column-width="6762*"/>
    </style:style>
    <style:style style:name="Tabela1.1" style:family="table-row">
      <style:table-row-properties style:min-row-height="2.35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3.743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8.733cm" fo:margin-right="0cm" fo:text-indent="1.249cm" style:auto-text-indent="false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89"/>Załącznik </text:p>
      <text:p text:style-name="P1"><text:s text:c="189"/>do Zarządzenia Nr 64/2023</text:p>
      <text:p text:style-name="P10">Wójta Gminy Radgoszcz <text:s/></text:p>
      <text:p text:style-name="P10">z dnia 3 sierpnia 2023 r.</text:p>
      <text:p text:style-name="P3"><text:s/><text:span text:style-name="T1"><text:s text:c="4"/></text:span></text:p>
      <text:p text:style-name="P4">Na podstawie art. 35 ust. 1 i 2 ustawy z dnia 21 sierpnia 1997 r. o gospodarce nieruchomościami ( Dz. U. z 2023 r. poz. 344 z późn. zm.) Wójt Gminy Radgoszcz podaje do publicznej wiadomości wykaz nieruchomości stanowiących własność Gminy Radgoszcz przeznaczonych do oddania <text:line-break/>w użyczenie: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Oznaczenie nieruchomości wg księgi wieczystej oraz ewidencji gruntów</text:p>
          </table:table-cell>
          <table:table-cell table:style-name="Tabela1.A1" office:value-type="string">
            <text:p text:style-name="P5">Powierzchnia nieruchomości przeznaczona do oddania <text:line-break/>w użyczenie</text:p>
            <text:p text:style-name="P5"/>
          </table:table-cell>
          <table:table-cell table:style-name="Tabela1.A1" office:value-type="string">
            <text:p text:style-name="P5">Opis nieruchomości, przeznaczenie nieruchomości i sposób jej zagospodarowania</text:p>
          </table:table-cell>
          <table:table-cell table:style-name="Tabela1.F1" office:value-type="string">
            <text:p text:style-name="P5">Przeznaczenie nieruchomości</text:p>
          </table:table-cell>
          <table:table-cell table:style-name="Tabela1.A1" office:value-type="string">
            <text:p text:style-name="P9">Termin trwania umowy</text:p>
          </table:table-cell>
          <table:table-cell table:style-name="Tabela1.A1" office:value-type="string">
            <text:p text:style-name="P5">Forma przekazania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/>
            <text:p text:style-name="P6">Miejscowość: Radgoszcz</text:p>
            <text:p text:style-name="P6">gmina Radgoszcz</text:p>
            <text:p text:style-name="P6"/>
          </table:table-cell>
          <table:table-cell table:style-name="Tabela1.A1" office:value-type="string">
            <text:p text:style-name="P6"/>
            <text:p text:style-name="P6">Nieruchomość oznaczona jako działka <text:s/>nr 308/1 objęta księgą wieczystą: TR1D/00018100/1 prowadzoną przez Sąd Rejonowy w Dąbrowie Tarnowskiej IV Wydział Ksiąg Wieczystych .</text:p>
          </table:table-cell>
          <table:table-cell table:style-name="Tabela1.A1" office:value-type="string">
            <text:p text:style-name="P5"/>
            <text:p text:style-name="P7">0,61 ha</text:p>
            <text:p text:style-name="P7">( użyczenie dotyczy części nieruchomości tj. pomieszczeń <text:line-break/>w budynku <text:span text:style-name="T3">byłej Szkoły Podstawowej <text:line-break/>w Łęgu</text:span> o pow. 63,24 m<text:span text:style-name="T2">2</text:span> </text:p>
          </table:table-cell>
          <table:table-cell table:style-name="Tabela1.A1" office:value-type="string">
            <text:p text:style-name="P6"/>
            <text:p text:style-name="P6"><text:s/>W studium uwarunkowań i kierunków zagospodarowania przestrzennego gminy Radgoszcz uchwalonego Uchwałą Nr XXX/200/2001 Rady Gminy Radgoszcz z dnia 29.12.2001 r. nieruchomość oznaczona jako dz. 308/1 położona jest w terenie oznaczonym symbolem: R - tereny upraw rolnych, łąki i pastwiska, Tereny usług publicznych i komercyjnych, baz, składów <text:line-break/>i przemysłu<text:span text:style-name="T3">.</text:span></text:p>
            <text:p text:style-name="P6">Przedmiotową część nieruchomości stanowią pomieszczenia w budynku byłej Szkoły Podstawowej w Łęgu przy ul. Szkolnej 27</text:p>
          </table:table-cell>
          <table:table-cell table:style-name="Tabela1.F1" office:value-type="string">
            <text:p text:style-name="P6"/>
            <text:p text:style-name="P6">Część Nieruchomości <text:s/>na której znajduje się <text:s/>budynek byłej Szkoły Podstawowej w Łęgu <text:s/>oddana będzie <text:line-break/>w użyczen<text:span text:style-name="T3">ie na prowadzenie zajęć sportowych </text:span></text:p>
            <text:p text:style-name="P8">zgodnie z </text:p>
            <text:p text:style-name="P8"><text:s/>Zarządzeniem <text:line-break/>Nr 64/2023 Wójta Gminy Radgoszcz <text:line-break/>z dnia <text:line-break/>3 sierpnia 2023 r.</text:p>
            <text:p text:style-name="P6"/>
          </table:table-cell>
          <table:table-cell table:style-name="Tabela1.A1" office:value-type="string">
            <text:p text:style-name="P6"/>
            <text:p text:style-name="P8">1 rok</text:p>
          </table:table-cell>
          <table:table-cell table:style-name="Tabela1.A1" office:value-type="string">
            <text:p text:style-name="P6"/>
            <text:p text:style-name="P6">Umowa użyczenia na rzecz Stowarzyszenia Combat Team</text:p>
          </table:table-cell>
        </table:table-row>
      </table:table>
      <text:p text:style-name="P3"/>
      <text:p text:style-name="P2">Niniejszy wykaz wywiesza się w siedzibie Urzędu Gminy w Radgoszczy na tablicy ogłoszeń na okres 21 dni, w BiP oraz na stronie internetowej urzędu gminy. <text:s text:c="171"/>Wójt Gminy<text:line-break/> <text:s text:c="188"/>mgr inż. Marek Lupa <text:s text:c="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13:49:30.81</meta:creation-date>
    <dc:date>2023-08-03T11:10:41.09</dc:date>
    <meta:editing-duration>PT5H13M19S</meta:editing-duration>
    <meta:editing-cycles>15</meta:editing-cycles>
    <meta:generator>OpenOffice/4.1.6$Win32 OpenOffice.org_project/416m1$Build-9790</meta:generator>
    <meta:print-date>2023-08-03T11:08:59.31</meta:print-date>
    <meta:document-statistic meta:table-count="1" meta:image-count="0" meta:object-count="0" meta:page-count="1" meta:paragraph-count="28" meta:word-count="279" meta:character-count="2871"/>
  </office:meta>
</office:document-meta>
</file>