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margin-left="0.014cm" fo:margin-right="0.021cm" table:align="margins" style:writing-mode="lr-tb"/>
    </style:style>
    <style:style style:name="Tabela1.A" style:family="table-column">
      <style:table-column-properties style:column-width="0.882cm" style:rel-column-width="2252*"/>
    </style:style>
    <style:style style:name="Tabela1.B" style:family="table-column">
      <style:table-column-properties style:column-width="2.697cm" style:rel-column-width="6886*"/>
    </style:style>
    <style:style style:name="Tabela1.C" style:family="table-column">
      <style:table-column-properties style:column-width="3.993cm" style:rel-column-width="10197*"/>
    </style:style>
    <style:style style:name="Tabela1.D" style:family="table-column">
      <style:table-column-properties style:column-width="2.969cm" style:rel-column-width="7580*"/>
    </style:style>
    <style:style style:name="Tabela1.E" style:family="table-column">
      <style:table-column-properties style:column-width="4.38cm" style:rel-column-width="11183*"/>
    </style:style>
    <style:style style:name="Tabela1.F" style:family="table-column">
      <style:table-column-properties style:column-width="5.532cm" style:rel-column-width="14124*"/>
    </style:style>
    <style:style style:name="Tabela1.G" style:family="table-column">
      <style:table-column-properties style:column-width="2.556cm" style:rel-column-width="6526*"/>
    </style:style>
    <style:style style:name="Tabela1.H" style:family="table-column">
      <style:table-column-properties style:column-width="2.658cm" style:rel-column-width="6787*"/>
    </style:style>
    <style:style style:name="Tabela1.1" style:family="table-row">
      <style:table-row-properties style:min-row-height="2.06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F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3.743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18.733cm" fo:margin-right="0cm" fo:text-indent="1.249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text-position="super 58%"/>
    </style:style>
    <style:style style:name="T5" style:family="text">
      <style:text-properties fo:color="#ff3333"/>
    </style:style>
    <style:style style:name="T6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89"/>Załącznik </text:p>
      <text:p text:style-name="P1"><text:s text:c="189"/>do Zarządzenia Nr 83/2023</text:p>
      <text:p text:style-name="P10">Wójta Gminy Radgoszcz <text:s/></text:p>
      <text:p text:style-name="P10">z dnia 25 września 2023 r.</text:p>
      <text:p text:style-name="P3"><text:s/><text:span text:style-name="T1"><text:s text:c="4"/></text:span></text:p>
      <text:p text:style-name="P4">Na podstawie art. 35 ust. 1 i 2 ustawy z dnia 21 sierpnia 1997 r. o gospodarce nieruchomościami ( Dz. U. z 2023 r. poz. 344 z późn. zm.) Wójt Gminy Radgoszcz podaje do publicznej wiadomości wykaz nieruchomości stanowiących własność Gminy Radgoszcz przeznaczonych do oddania <text:line-break/>w użyczenie: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ołożenie nieruchomości</text:p>
          </table:table-cell>
          <table:table-cell table:style-name="Tabela1.A1" office:value-type="string">
            <text:p text:style-name="P5">Oznaczenie nieruchomości wg księgi wieczystej oraz ewidencji gruntów</text:p>
          </table:table-cell>
          <table:table-cell table:style-name="Tabela1.A1" office:value-type="string">
            <text:p text:style-name="P5">Powierzchnia nieruchomości przeznaczona do oddania <text:line-break/>w użyczenie</text:p>
            <text:p text:style-name="P5"/>
          </table:table-cell>
          <table:table-cell table:style-name="Tabela1.A1" office:value-type="string">
            <text:p text:style-name="P5">Opis nieruchomości, przeznaczenie nieruchomości i sposób jej zagospodarowania</text:p>
          </table:table-cell>
          <table:table-cell table:style-name="Tabela1.F1" office:value-type="string">
            <text:p text:style-name="P5">Przeznaczenie nieruchomości</text:p>
          </table:table-cell>
          <table:table-cell table:style-name="Tabela1.A1" office:value-type="string">
            <text:p text:style-name="P8">Termin trwania umowy</text:p>
          </table:table-cell>
          <table:table-cell table:style-name="Tabela1.A1" office:value-type="string">
            <text:p text:style-name="P5">Forma przekazania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6"/>
            <text:p text:style-name="P6">Miejscowość: Radgoszcz</text:p>
            <text:p text:style-name="P6">gmina Radgoszcz</text:p>
            <text:p text:style-name="P6"/>
          </table:table-cell>
          <table:table-cell table:style-name="Tabela1.A1" office:value-type="string">
            <text:p text:style-name="P6"/>
            <text:p text:style-name="P6">Nieruchomość oznaczona jako działka <text:s/>nr 2035/3 objęta księgą wieczystą: TR1D/00064294/4 prowadzoną przez Sąd Rejonowy w Dąbrowie Tarnowskiej IV Wydział Ksiąg Wieczystych .</text:p>
          </table:table-cell>
          <table:table-cell table:style-name="Tabela1.A1" office:value-type="string">
            <text:p text:style-name="P5"/>
            <text:p text:style-name="P7">0,17 ha</text:p>
            <text:p text:style-name="P7">( użyczenie dotyczy części nieruchomości tj. pomieszczeń <text:line-break/>w Budynku <text:span text:style-name="T2">Wielofunkcyjnym w Radgoszczy</text:span> <text:line-break/>o pow.<text:span text:style-name="T5"> </text:span><text:span text:style-name="T2">181,36 m</text:span><text:span text:style-name="T4">2</text:span><text:span text:style-name="T2"> </text:span></text:p>
          </table:table-cell>
          <table:table-cell table:style-name="Tabela1.A1" office:value-type="string">
            <text:p text:style-name="P9"/>
            <text:p text:style-name="P9"><text:s/>W studium uwarunkowań <text:line-break/>i kierunków zagospodarowania przestrzennego gminy Radgoszcz uchwalonym Uchwałą Nr XXX/200/2001 Rady Gminy Radgoszcz z dnia 29.12.2001 r. nieruchomość oznaczona jako dz. 2035/3 położona jest w terenie objętym symbolem: Tereny usług publicznych <text:line-break/>i komercyjnych, baz, składów i przemysłu.</text:p>
            <text:p text:style-name="P9">Przedmiotową część nieruchomości stanowią pomieszczenia <text:s/>Gminnej Biblioteki Publicznej <text:line-break/>w Radgoszczy</text:p>
          </table:table-cell>
          <table:table-cell table:style-name="Tabela1.F1" office:value-type="string">
            <text:p text:style-name="P6"/>
            <text:p text:style-name="P11"><text:span text:style-name="T6">Część nieruchomości (pomieszczenia w Budynku Wielofunkcyjnym w Radgoszczy)<text:line-break/>oddana będzie w użyczen</text:span><text:span text:style-name="T3">ie na realizację celów statutowych Gminnej Biblioteki Publicznej <text:line-break/>w Radgoszczy zgodnie <text:line-break/>z</text:span> <text:span text:style-name="T3">Zarządzeniem Nr 83/2023 <text:line-break/>Wójta Gminy Radgoszcz z dnia<text:line-break/>25 września 2023 r.</text:span></text:p>
            <text:p text:style-name="P6"/>
          </table:table-cell>
          <table:table-cell table:style-name="Tabela1.A1" office:value-type="string">
            <text:p text:style-name="P6"/>
            <text:p text:style-name="P9">czas nieoznaczony</text:p>
          </table:table-cell>
          <table:table-cell table:style-name="Tabela1.A1" office:value-type="string">
            <text:p text:style-name="P6"/>
            <text:p text:style-name="P6">Umowa użyczenia na rzecz Gminnej Biblioteki Publicznej <text:line-break/>w Radgoszczy</text:p>
          </table:table-cell>
        </table:table-row>
      </table:table>
      <text:p text:style-name="P2">Niniejszy wykaz wywiesza się w siedzibie Urzędu Gminy w Radgoszczy na tablicy ogłoszeń na okres 21 dni, w BiP oraz na stronie internetowej urzędu gminy. <text:s text:c="171"/>Wójt Gminy<text:line-break/> <text:s text:c="188"/>mgr inż. Marek Lupa <text:s text:c="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13:49:30.81</meta:creation-date>
    <dc:date>2023-09-27T08:30:48.78</dc:date>
    <meta:editing-duration>PT7H3M59S</meta:editing-duration>
    <meta:editing-cycles>21</meta:editing-cycles>
    <meta:generator>OpenOffice/4.1.6$Win32 OpenOffice.org_project/416m1$Build-9790</meta:generator>
    <meta:print-date>2023-09-14T10:39:18.52</meta:print-date>
    <meta:document-statistic meta:table-count="1" meta:image-count="0" meta:object-count="0" meta:page-count="1" meta:paragraph-count="26" meta:word-count="266" meta:character-count="2867"/>
  </office:meta>
</office:document-meta>
</file>