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7.375in" fo:text-indent="0.4916in">
        <style:tab-stops/>
      </style:paragraph-properties>
    </style:style>
    <style:style style:name="P3" style:parent-style-name="Standard" style:family="paragraph">
      <style:paragraph-properties fo:margin-left="7.375in" fo:text-indent="0.4916in">
        <style:tab-stops/>
      </style:paragraph-properties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ableColumn8" style:family="table-column">
      <style:table-column-properties style:column-width="0.3465in" style:use-optimal-column-width="false"/>
    </style:style>
    <style:style style:name="TableColumn9" style:family="table-column">
      <style:table-column-properties style:column-width="1.0618in" style:use-optimal-column-width="false"/>
    </style:style>
    <style:style style:name="TableColumn10" style:family="table-column">
      <style:table-column-properties style:column-width="1.5722in" style:use-optimal-column-width="false"/>
    </style:style>
    <style:style style:name="TableColumn11" style:family="table-column">
      <style:table-column-properties style:column-width="1.1687in" style:use-optimal-column-width="false"/>
    </style:style>
    <style:style style:name="TableColumn12" style:family="table-column">
      <style:table-column-properties style:column-width="1.7243in" style:use-optimal-column-width="false"/>
    </style:style>
    <style:style style:name="TableColumn13" style:family="table-column">
      <style:table-column-properties style:column-width="2.1777in" style:use-optimal-column-width="false"/>
    </style:style>
    <style:style style:name="TableColumn14" style:family="table-column">
      <style:table-column-properties style:column-width="1.0062in" style:use-optimal-column-width="false"/>
    </style:style>
    <style:style style:name="TableColumn15" style:family="table-column">
      <style:table-column-properties style:column-width="1.0465in" style:use-optimal-column-width="false"/>
    </style:style>
    <style:style style:name="Table7" style:family="table">
      <style:table-properties style:width="10.1041in" fo:margin-left="0.0055in" table:align="left"/>
    </style:style>
    <style:style style:name="TableRow16" style:family="table-row">
      <style:table-row-properties style:min-row-height="0.8125in" style:use-optimal-row-height="false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4" style:family="table-row">
      <style:table-row-properties style:min-row-height="1.4736in"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color="#FF3333" fo:font-size="10pt" style:font-size-asian="10pt" style:font-size-complex="10pt"/>
    </style:style>
    <style:style style:name="T57" style:parent-style-name="Domyślnaczcionkaakapitu" style:family="text">
      <style:text-properties fo:color="#000000" fo:font-size="10pt" style:font-size-asian="10pt" style:font-size-complex="10pt"/>
    </style:style>
    <style:style style:name="T58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" style:parent-style-name="Textbody" style:family="paragraph">
      <style:paragraph-properties fo:text-align="center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color="#000000" fo:font-size="10pt" style:font-size-asian="10pt" style:font-size-complex="10pt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28"/><text:s text:c="61"/>Załącznik</text:p>
      <text:p text:style-name="Standard"><text:s text:c="185"/><text:s text:c="4"/>do Zarządzenia Nr 8/2024</text:p>
      <text:p text:style-name="P2">Wójta Gminy Radgoszcz <text:s/></text:p>
      <text:p text:style-name="P3">z dnia 6 lutego 2024 r.</text:p>
      <text:p text:style-name="P4"><text:s/><text:span text:style-name="T5"><text:s text:c="4"/></text:span></text:p>
      <text:p text:style-name="P6">Na podstawie art. 35 ust. 1 i 2 ustawy z dnia 21 sierpnia 1997 r. o gospodarce nieruchomościami ( Dz. U. z 2023 r. poz. 344 z późn. zm.) Wójt Gminy Radgoszcz podaje do publicznej wiadomości wykaz nieruchomości stanowiących własność Gminy Radgoszcz przeznaczonych do oddania<text:s/><text:line-break/>w użyczenie: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Położenie nieruchomości</text:p>
          </table:table-cell>
          <table:table-cell table:style-name="TableCell21">
            <text:p text:style-name="P22">Oznaczenie nieruchomości wg księgi wieczystej oraz ewidencji gruntów</text:p>
          </table:table-cell>
          <table:table-cell table:style-name="TableCell23">
            <text:p text:style-name="P24">Powierzchnia nieruchomości przeznaczona do oddania<text:s/><text:line-break/>w użyczenie</text:p>
            <text:p text:style-name="P25"/>
          </table:table-cell>
          <table:table-cell table:style-name="TableCell26">
            <text:p text:style-name="P27">Opis nieruchomości, przeznaczenie nieruchomości i sposób jej zagospodarowania</text:p>
          </table:table-cell>
          <table:table-cell table:style-name="TableCell28">
            <text:p text:style-name="P29">Przeznaczenie nieruchomości</text:p>
          </table:table-cell>
          <table:table-cell table:style-name="TableCell30">
            <text:p text:style-name="P31">Termin trwania umowy</text:p>
          </table:table-cell>
          <table:table-cell table:style-name="TableCell32">
            <text:p text:style-name="P33">Forma przekazania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  <text:p text:style-name="P39">Miejscowość: Radgoszcz</text:p>
            <text:p text:style-name="P40">gmina Radgoszcz</text:p>
            <text:p text:style-name="P41"/>
          </table:table-cell>
          <table:table-cell table:style-name="TableCell42">
            <text:p text:style-name="P43"/>
            <text:p text:style-name="P44">Nieruchomość oznaczona jako działka <text:s/>nr<text:s/>2035/3 objęta księgą wieczystą: TR1D/00064294/4 prowadzoną przez Sąd Rejonowy w Dąbrowie Tarnowskiej IV Wydział Ksiąg Wieczystych .</text:p>
          </table:table-cell>
          <table:table-cell table:style-name="TableCell45">
            <text:p text:style-name="P46"/>
            <text:p text:style-name="P47">0,17 ha</text:p>
            <text:p text:style-name="P48"><text:span text:style-name="T49">(użyczenie dotyczy części nieruchomości tj. pomieszczeń<text:s/></text:span><text:span text:style-name="T50"><text:line-break/></text:span><text:span text:style-name="T51">w Budynku<text:s/></text:span><text:span text:style-name="T52">Wielofunkcyjnym w Radgoszczy</text:span><text:span text:style-name="T53"><text:s/></text:span><text:span text:style-name="T54"><text:line-break/></text:span><text:span text:style-name="T55">o pow.</text:span><text:span text:style-name="T56"><text:s/></text:span><text:span text:style-name="T57">121,32 m</text:span><text:span text:style-name="T58">2<text:s/></text:span>)</text:p>
          </table:table-cell>
          <table:table-cell table:style-name="TableCell59">
            <text:p text:style-name="P60"/>
            <text:p text:style-name="P61"><text:s/>W studium uwarunkowań<text:s/><text:line-break/>i kierunków zagospodarowania przestrzennego gminy Radgoszcz uchwalonym Uchwałą Nr XXX/200/2001 Rady Gminy Radgoszcz z dnia 29.12.2001 r. nieruchomość oznaczona jako dz. 2035/3 położona jest w terenie objętym symbolem: Tereny usług<text:s/>publicznych<text:s/><text:line-break/>i komercyjnych, baz, składów i przemysłu.</text:p>
            <text:p text:style-name="P62">Przedmiotową część nieruchomości stanowią pomieszczenia <text:s/>Gminnej Biblioteki Publicznej<text:s/><text:line-break/>w Radgoszczy</text:p>
          </table:table-cell>
          <table:table-cell table:style-name="TableCell63">
            <text:p text:style-name="P64"/>
            <text:p text:style-name="P65"><text:span text:style-name="T66">Część nieruchomości (pomieszczenia w Budynku Wielofunkcyjnym w Radgoszczy)</text:span><text:span text:style-name="T67"><text:line-break/></text:span><text:span text:style-name="T68">oddana będzie w użyczen</text:span><text:span text:style-name="T69">ie na rzecz Gminnego Ośrodka Pomocy Społecznej<text:s/></text:span><text:span text:style-name="T70"><text:line-break/></text:span><text:span text:style-name="T71">w Radgoszczy zgodnie<text:s/></text:span><text:span text:style-name="T72"><text:line-break/></text:span><text:span text:style-name="T73">z</text:span><text:span text:style-name="T74"><text:s/></text:span><text:span text:style-name="T75">Zarządzeniem Nr 8/2024<text:s/></text:span><text:span text:style-name="T76"><text:line-break/></text:span><text:span text:style-name="T77">Wójta Gminy Radgoszcz z dnia</text:span><text:span text:style-name="T78"><text:s text:c="16"/></text:span><text:span text:style-name="T79">6 lutego 2024 r.</text:span></text:p>
            <text:p text:style-name="P80"/>
          </table:table-cell>
          <table:table-cell table:style-name="TableCell81">
            <text:p text:style-name="P82"/>
            <text:p text:style-name="P83">czas nieoznaczony</text:p>
          </table:table-cell>
          <table:table-cell table:style-name="TableCell84">
            <text:p text:style-name="P85"/>
            <text:p text:style-name="P86">Umowa użyczenia na rzecz Gminnego Ośrodka Pomocy Społecznej<text:s/><text:line-break/>w Radgoszczy</text:p>
          </table:table-cell>
        </table:table-row>
      </table:table>
      <text:p text:style-name="Standard">Niniejszy wykaz<text:s/>wywiesza się w siedzibie Urzędu Gminy w Radgoszczy na tablicy ogłoszeń na okres 21 dni, w BiP oraz na stronie internetowej urzędu gmin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4-04T13:49:00Z</meta:creation-date>
    <dc:date>2024-02-06T09:17:00Z</dc:date>
    <meta:print-date>2024-02-06T09:02:00Z</meta:print-date>
    <meta:template xlink:href="Normal" xlink:type="simple"/>
    <meta:editing-cycles>5</meta:editing-cycles>
    <meta:editing-duration>PT27000S</meta:editing-duration>
    <meta:document-statistic meta:page-count="1" meta:paragraph-count="4" meta:word-count="331" meta:character-count="2318" meta:row-count="16" meta:non-whitespace-character-count="1991"/>
  </office:meta>
</office:document-meta>
</file>