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7.375in" fo:text-indent="0.4916in">
        <style:tab-stops/>
      </style:paragraph-properties>
    </style:style>
    <style:style style:name="P3" style:parent-style-name="Standard" style:family="paragraph">
      <style:paragraph-properties fo:margin-left="7.375in" fo:text-indent="0.4916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1.5111in" style:use-optimal-column-width="false"/>
    </style:style>
    <style:style style:name="TableColumn11" style:family="table-column">
      <style:table-column-properties style:column-width="1.1229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Column13" style:family="table-column">
      <style:table-column-properties style:column-width="1.3958in" style:use-optimal-column-width="false"/>
    </style:style>
    <style:style style:name="TableColumn14" style:family="table-column">
      <style:table-column-properties style:column-width="1.1263in" style:use-optimal-column-width="false"/>
    </style:style>
    <style:style style:name="TableColumn15" style:family="table-column">
      <style:table-column-properties style:column-width="1.052in" style:use-optimal-column-width="false"/>
    </style:style>
    <style:style style:name="Table7" style:family="table">
      <style:table-properties style:width="9.7083in" fo:margin-left="0.0055in" table:align="left"/>
    </style:style>
    <style:style style:name="TableRow16" style:family="table-row">
      <style:table-row-properties style:min-row-height="0.927in"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1.4736in"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color="#800000" fo:font-size="10pt" style:font-size-asian="10pt" style:font-size-complex="10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128"/><text:s text:c="61"/>Załącznik</text:p>
      <text:p text:style-name="Standard"><text:s text:c="185"/><text:s text:c="4"/>do Zarządzenia Nr 86/2024</text:p>
      <text:p text:style-name="P2">Wójta Gminy Radgoszcz <text:s/></text:p>
      <text:p text:style-name="P3">z dnia 26 września 2024 r.</text:p>
      <text:p text:style-name="P4"><text:s/><text:span text:style-name="T5"><text:s text:c="4"/></text:span></text:p>
      <text:p text:style-name="P6">Na podstawie art. 35 ust. 1 i 2 ustawy z dnia 21 sierpnia 1997 r.<text:s/>o gospodarce nieruchomościami (Dz. U. z 2024 r. poz. 1145) Wójt Gminy Radgoszcz podaje do publicznej wiadomości wykaz nieruchomości stanowiących własność Gminy Radgoszcz przeznaczonych<text:s/><text:line-break/>do oddania w użyczenie: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Położenie nieruchomości</text:p>
          </table:table-cell>
          <table:table-cell table:style-name="TableCell21">
            <text:p text:style-name="P22">Oznaczenie nieruchomości wg księgi wieczystej oraz ewidencji gruntów</text:p>
          </table:table-cell>
          <table:table-cell table:style-name="TableCell23">
            <text:p text:style-name="P24">Powierzchnia nieruchomości</text:p>
            <text:p text:style-name="P25">przeznaczona do oddania<text:s/>w użyczenie</text:p>
          </table:table-cell>
          <table:table-cell table:style-name="TableCell26">
            <text:p text:style-name="P27">Opis nieruchomości, przeznaczenie nieruchomości i sposób jej zagospodarowania</text:p>
          </table:table-cell>
          <table:table-cell table:style-name="TableCell28">
            <text:p text:style-name="P29">Przeznaczenie nieruchomości</text:p>
          </table:table-cell>
          <table:table-cell table:style-name="TableCell30">
            <text:p text:style-name="P31">Okres użyczenia</text:p>
          </table:table-cell>
          <table:table-cell table:style-name="TableCell32">
            <text:p text:style-name="P33">Forma przekazania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  <text:p text:style-name="P39">Miejscowość: Żdżary,</text:p>
            <text:p text:style-name="P40">gmina Radgoszcz,</text:p>
            <text:p text:style-name="P41">działki: 412, 413/2, Radgoszcz, gmina Radgoszcz działki:<text:s/>2467/2, 2468/2,</text:p>
            <text:p text:style-name="P42"><text:s/>2469/2</text:p>
            <text:p text:style-name="P43"/>
          </table:table-cell>
          <table:table-cell table:style-name="TableCell44">
            <text:p text:style-name="P45"/>
            <text:p text:style-name="P46">Działki: 412 o pow. 0.65 ha, 413/2 o pow. 0.08 ha<text:line-break/>KW: TR1D/00040798/3 <text:s/></text:p>
            <text:p text:style-name="P47">2467/2 o pow. 0.07 ha, 2469/2 o pow. 0.04 ha</text:p>
            <text:p text:style-name="P48">KW:TR1D/00054157/9</text:p>
            <text:p text:style-name="P49">2468/2 o pow. 0.09 ha<text:s/></text:p>
            <text:p text:style-name="P50">KW: TR1D/00067068/2</text:p>
            <text:p text:style-name="P51"/>
            <text:p text:style-name="P52"/>
            <text:p text:style-name="P53"><text:s/></text:p>
          </table:table-cell>
          <table:table-cell table:style-name="TableCell54">
            <text:p text:style-name="P55"/>
            <text:p text:style-name="P56">Łącznie 0.55 ha</text:p>
            <text:p text:style-name="P57">(części działek nr 412 tj.<text:s/>0.42 ha, 413/2 tj. 0.01 ha, 2467/2 tj. 0.04 ha, 2468/2 tj. 0.06 ha, 2469/2 tj. 0.02 ha).</text:p>
          </table:table-cell>
          <table:table-cell table:style-name="TableCell58">
            <text:p text:style-name="P59"/>
            <text:p text:style-name="P60">Część działek nr <text:s/>412, 413/2, 2467/2, 2468/2, 2469/2, <text:s/>stanowi boisko do piłki nożnej o pow. 0,55 ha położone w miejscowości Żdżary i Radgoszcz. W studium uwarunkowań<text:s/>i kierunków <text:s/>zagospodarowania przestrzennego gminy Radgoszcz uchwalonego Uchwałą NR XXX/200/2001 Rady Gminy Radgoszcz z dnia 29.12.2001 r. nieruchomość położona w terenach usług publicznych i komercyjnych, baz składów i przemysłu, terenach upraw rolnych,<text:s/>lasów.</text:p>
          </table:table-cell>
          <table:table-cell table:style-name="TableCell61">
            <text:p text:style-name="P62"/>
            <text:p text:style-name="P63">Część <text:s text:c="5"/>nieruchomości na której znajduje się <text:s text:c="3"/>boisko do piłki nożnej została przeznaczona do oddania w użyczenie na rzecz Radgoskiego Klubu Sportowego Zarządzeniem Nr 86/2024 Wójta Gminy Radgoszcz.</text:p>
            <text:p text:style-name="P64"/>
          </table:table-cell>
          <table:table-cell table:style-name="TableCell65">
            <text:p text:style-name="P66"><text:s text:c="2"/></text:p>
            <text:p text:style-name="P67">3 lata (od 01.01.2025 r. do 31.12.2027<text:s/>r.)</text:p>
          </table:table-cell>
          <table:table-cell table:style-name="TableCell68">
            <text:p text:style-name="P69"/>
            <text:p text:style-name="P70">Umowa użyczenia na rzecz Radgoskiego Klubu Sportowego.</text:p>
          </table:table-cell>
        </table:table-row>
      </table:table>
      <text:p text:style-name="Standard">Niniejszy wykaz wywiesza się w siedzibie Urzędu Gminy w Radgoszczy na tablicy ogłoszeń na okres 21 dni, w BiP oraz na stronie internetowej urzędu gminy.<text:s/><text:s text:c="168"/></text:p>
      <text:p text:style-name="Standard"><text:s text:c="87"/><text:s text:c="106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ychlinska</meta:initial-creator>
    <dc:creator>User</dc:creator>
    <meta:creation-date>2016-07-26T05:31:00Z</meta:creation-date>
    <dc:date>2024-09-30T08:08:00Z</dc:date>
    <meta:print-date>2024-09-26T06:18:00Z</meta:print-date>
    <meta:template xlink:href="Normal" xlink:type="simple"/>
    <meta:editing-cycles>6</meta:editing-cycles>
    <meta:editing-duration>PT146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2" meta:character-count="2739" meta:row-count="19" meta:non-whitespace-character-count="2352"/>
  </office:meta>
</office:document-meta>
</file>