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1027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7722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0465in" style:use-optimal-column-width="false"/>
    </style:style>
    <style:style style:name="TableColumn37" style:family="table-column">
      <style:table-column-properties style:column-width="1.0465in" style:use-optimal-column-width="false"/>
    </style:style>
    <style:style style:name="Table27" style:family="table">
      <style:table-properties style:width="10.9729in" fo:margin-left="-0.5159in" table:align="left"/>
    </style:style>
    <style:style style:name="TableRow38" style:family="table-row">
      <style:table-row-properties style:min-row-height="0.8125in" style:use-optimal-row-height="false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54" style:family="table-cell">
      <style:table-cell-properties fo:border="0.0069in solid #00000A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A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A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0" style:family="table-row">
      <style:table-row-properties style:min-row-height="1.4736in"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style:text-position="super 65%" fo:font-size="10pt" style:font-size-asian="10pt" style:font-size-complex="10pt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8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0" style:parent-style-name="Textbody" style:family="paragraph">
      <style:paragraph-properties fo:text-align="center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97" style:family="table-cell">
      <style:table-cell-properties fo:border="0.0069in solid #00000A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A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A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Załącznik Nr 2</text:span></text:p>
      <text:p text:style-name="P19"><text:tab/><text:tab/><text:tab/><text:tab/><text:tab/><text:tab/><text:tab/><text:tab/><text:tab/><text:tab/><text:tab/><text:s text:c="10"/><text:tab/><text:tab/><text:tab/><text:tab/><text:tab/>do Zarządzenia Nr 17/2025</text:p>
      <text:p text:style-name="P20"><text:tab/><text:tab/><text:tab/><text:tab/><text:tab/><text:tab/><text:tab/><text:tab/><text:tab/><text:tab/><text:tab/><text:tab/><text:tab/><text:tab/><text:tab/><text:tab/>Wójta Gminy Radgoszcz</text:p>
      <text:p text:style-name="P21"><text:tab/><text:tab/><text:tab/><text:tab/><text:tab/><text:tab/><text:tab/><text:tab/><text:tab/><text:tab/><text:tab/><text:tab/><text:tab/><text:tab/><text:tab/><text:tab/>z dnia 24 lutego 2025 r.</text:p>
      <text:p text:style-name="P22"><text:tab/><text:tab/><text:tab/><text:tab/><text:tab/><text:tab/><text:tab/><text:tab/><text:tab/><text:tab/><text:tab/></text:p>
      <text:p text:style-name="P23"><text:tab/><text:tab/><text:tab/><text:tab/><text:tab/><text:tab/><text:tab/><text:tab/><text:tab/><text:tab/></text:p>
      <text:p text:style-name="P24">Wykaz nieruchomości przeznaczonej do oddania w dzierżawy</text:p>
      <text:p text:style-name="Standard"><text:s text:c="174"/></text:p>
      <text:p text:style-name="P25"><text:s/><text:span text:style-name="T26"><text:s text:c="4"/></text:span></text:p>
      <text:p text:style-name="Standard">Na podstawie art.<text:s/>35 ust. 1 i 2 ustawy z dnia 21 sierpnia 1997 r. o gospodarce nieruchomościami (Dz. U. z 2024 r. poz. 1145 z późn. zm.) Wójt Gminy Radgoszcz podaje do publicznej wiadomości wykaz nieruchomości przeznaczonej do oddania w dzierżawę:</text:p>
      <text:p text:style-name="Standard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</text:p>
          </table:table-cell>
          <table:table-cell table:style-name="TableCell41">
            <text:p text:style-name="P42">Położenie nieruchomości</text:p>
          </table:table-cell>
          <table:table-cell table:style-name="TableCell43">
            <text:p text:style-name="P44">Oznaczenie nieruchomości wg księgi wieczystej oraz ewidencji gruntów</text:p>
          </table:table-cell>
          <table:table-cell table:style-name="TableCell45">
            <text:p text:style-name="P46">Powierzchnia nieruchomości przeznaczona do oddania<text:s/><text:line-break/>w dzierżawę</text:p>
            <text:p text:style-name="P47"/>
          </table:table-cell>
          <table:table-cell table:style-name="TableCell48">
            <text:p text:style-name="P49">Opis nieruchomości, przeznaczenie nieruchomości i sposób jej zagospodarowania</text:p>
          </table:table-cell>
          <table:table-cell table:style-name="TableCell50">
            <text:p text:style-name="P51">Przeznaczenie nieruchomości</text:p>
          </table:table-cell>
          <table:table-cell table:style-name="TableCell52">
            <text:p text:style-name="P53">Okres<text:s/>dzierżawy</text:p>
          </table:table-cell>
          <table:table-cell table:style-name="TableCell54">
            <text:p text:style-name="P55">Wysokość i terminy uiszczania czynszu z tytułu dzierżawy</text:p>
          </table:table-cell>
          <table:table-cell table:style-name="TableCell56">
            <text:p text:style-name="P57">Aktualizacja opłat</text:p>
          </table:table-cell>
          <table:table-cell table:style-name="TableCell58">
            <text:p text:style-name="P59">Forma przekazania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/>
            <text:p text:style-name="P65">Miejscowość: Żdżary</text:p>
            <text:p text:style-name="P66">gmina Radgoszcz</text:p>
            <text:p text:style-name="P67"/>
          </table:table-cell>
          <table:table-cell table:style-name="TableCell68">
            <text:p text:style-name="P69"/>
            <text:p text:style-name="P70">Nieruchomość oznaczona jako:</text:p>
            <text:p text:style-name="P71">- działka <text:s/>nr 237 o powierzchni 0,1966 ha, objęta księgą wieczystą:<text:s/>TR1D/00012375/7 prowadzoną przez Sąd Rejonowy w Dąbrowie Tarnowskiej IV Wydział Ksiąg Wieczystych</text:p>
            <text:p text:style-name="P72"/>
          </table:table-cell>
          <table:table-cell table:style-name="TableCell73">
            <text:p text:style-name="P74"/>
            <text:p text:style-name="P75"><text:span text:style-name="T76">100 m</text:span><text:span text:style-name="T77">2</text:span></text:p>
            <text:p text:style-name="P78"><text:span text:style-name="T79">(część działki nr 237 w Żdżarach)</text:span></text:p>
          </table:table-cell>
          <table:table-cell table:style-name="TableCell80">
            <text:p text:style-name="P81"/>
            <text:p text:style-name="P82"><text:span text:style-name="T83"><text:s/>W studium uwarunkowań<text:s/></text:span><text:span text:style-name="T84"><text:line-break/></text:span><text:span text:style-name="T85">i kierunków zagospodarowania przestrzennego gminy Radgoszcz uchwalonym Uchwałą Nr<text:s/></text:span><text:span text:style-name="T86">XXX/200/2001 Rady Gminy Radgoszcz z dnia 29.12.2001 r. działka nr 237 w Żdżarach położona jest <text:s/>w terenie oznaczonym jako: MZ- tereny, które mogą być przeznaczone pod zabudowę, R – tereny upraw rolnych.</text:span></text:p>
            <text:p text:style-name="P87"/>
          </table:table-cell>
          <table:table-cell table:style-name="TableCell88">
            <text:p text:style-name="P89"/>
            <text:p text:style-name="P90"><text:span text:style-name="T91"><text:s text:c="3"/>Część nieruchomości oddawanej w dzierżawę będzie</text:span><text:span text:style-name="T92"><text:s/>wykorzystywana jako punkt koszowania gołębi, zgodnie z Zarządzeniem Wójta Gminy Radgoszcz Nr 17/2025 z dnia 24 lutego 2025 r.</text:span></text:p>
            <text:p text:style-name="P93"/>
          </table:table-cell>
          <table:table-cell table:style-name="TableCell94">
            <text:p text:style-name="P95"/>
            <text:p text:style-name="P96">od 01.04.2025 r. do 31.10.2025 r.</text:p>
          </table:table-cell>
          <table:table-cell table:style-name="TableCell97">
            <text:p text:style-name="P98">492 zł brutto za cały okres dzierżawy, czynsz płatny jednorazowo w terminie 14 dni od zawarcia umowy</text:p>
          </table:table-cell>
          <table:table-cell table:style-name="TableCell99">
            <text:p text:style-name="P100">nie dotyczy</text:p>
          </table:table-cell>
          <table:table-cell table:style-name="TableCell101">
            <text:p text:style-name="P102">umowa dzierżawy</text:p>
          </table:table-cell>
        </table:table-row>
      </table:table>
      <text:p text:style-name="Standard"/>
      <text:p text:style-name="Standard">Niniejszy wykaz wywiesza się <text:s/>na tablicy ogłoszeń w Urzędzie Gminy w Radgoszczy oraz zamieszcza się w BiP i na stronie internetowej Gminy Radgoszcz na okres 21 dn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2-14T10:11:00Z</meta:creation-date>
    <dc:date>2025-02-24T07:53:00Z</dc:date>
    <meta:print-date>2025-02-24T07:51:00Z</meta:print-date>
    <meta:template xlink:href="Normal" xlink:type="simple"/>
    <meta:editing-cycles>22</meta:editing-cycles>
    <meta:editing-duration>PT3060S</meta:editing-duration>
    <meta:document-statistic meta:page-count="1" meta:paragraph-count="4" meta:word-count="307" meta:character-count="2148" meta:row-count="15" meta:non-whitespace-character-count="1845"/>
  </office:meta>
</office:document-meta>
</file>