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7.375in" fo:text-indent="0.4916in">
        <style:tab-stops/>
      </style:paragraph-properties>
    </style:style>
    <style:style style:name="P3" style:parent-style-name="Standard" style:family="paragraph">
      <style:paragraph-properties fo:margin-left="7.375in" fo:text-indent="0.4916in">
        <style:tab-stops/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1.0618in" style:use-optimal-column-width="false"/>
    </style:style>
    <style:style style:name="TableColumn11" style:family="table-column">
      <style:table-column-properties style:column-width="1.5722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1.7243in" style:use-optimal-column-width="false"/>
    </style:style>
    <style:style style:name="TableColumn14" style:family="table-column">
      <style:table-column-properties style:column-width="2.1777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8" style:family="table">
      <style:table-properties style:width="10.1041in" fo:margin-left="0.0055in" table:align="left"/>
    </style:style>
    <style:style style:name="TableRow17" style:family="table-row">
      <style:table-row-properties style:min-row-height="0.8125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1.4736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Textbody" style:family="paragraph">
      <style:paragraph-properties fo:text-align="center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128"/><text:s text:c="61"/>Załącznik</text:p>
      <text:p text:style-name="Standard"><text:s text:c="185"/><text:s text:c="4"/>do Zarządzenia Nr 20/2025</text:p>
      <text:p text:style-name="P2">Wójta Gminy Radgoszcz <text:s/></text:p>
      <text:p text:style-name="P3">z dnia 28 lutego<text:s/>2025 r.</text:p>
      <text:p text:style-name="P4">Wykaz nieruchomości przeznaczonej do oddania w użyczenie</text:p>
      <text:p text:style-name="P5"><text:s/><text:span text:style-name="T6"><text:s text:c="4"/></text:span></text:p>
      <text:p text:style-name="P7">Na podstawie art. 35 ust. 1 i 2 ustawy z dnia 21 sierpnia 1997 r. o gospodarce nieruchomościami ( Dz. U. z 2024 r. poz. 1145 z późn. zm.) Wójt Gminy Radgoszcz podaje do publicznej wiadomości wykaz nieruchomości stanowiącej własność Gminy Radgoszcz przeznaczonej do oddania<text:s/><text:line-break/>w użyczenie: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Położenie nieruchomości</text:p>
          </table:table-cell>
          <table:table-cell table:style-name="TableCell22">
            <text:p text:style-name="P23">Oznaczenie nieruchomości wg księgi wieczystej oraz ewidencji gruntów</text:p>
          </table:table-cell>
          <table:table-cell table:style-name="TableCell24">
            <text:p text:style-name="P25">Powierzchnia nieruchomości<text:s/></text:p>
            <text:p text:style-name="P26"/>
          </table:table-cell>
          <table:table-cell table:style-name="TableCell27">
            <text:p text:style-name="P28">Opis nieruchomości, przeznaczenie nieruchomości i sposób jej zagospodarowania</text:p>
          </table:table-cell>
          <table:table-cell table:style-name="TableCell29">
            <text:p text:style-name="P30">Przeznaczenie nieruchomości</text:p>
          </table:table-cell>
          <table:table-cell table:style-name="TableCell31">
            <text:p text:style-name="P32">Okres użyczenia</text:p>
          </table:table-cell>
          <table:table-cell table:style-name="TableCell33">
            <text:p text:style-name="P34">Forma przekazani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  <text:p text:style-name="P40">Miejscowość: Radgoszcz</text:p>
            <text:p text:style-name="P41">gmina Radgoszcz</text:p>
            <text:p text:style-name="P42"/>
          </table:table-cell>
          <table:table-cell table:style-name="TableCell43">
            <text:p text:style-name="P44"/>
            <text:p text:style-name="P45">Nieruchomość oznaczona jako<text:s/>działka <text:s/>nr 244 objęta księgą wieczystą TR1D/00067068/2 prowadzoną przez Sąd Rejonowy w Dąbrowie Tarnowskiej IV Wydział Ksiąg Wieczystych .</text:p>
          </table:table-cell>
          <table:table-cell table:style-name="TableCell46">
            <text:p text:style-name="P47"/>
            <text:p text:style-name="P48">0,03 ha</text:p>
            <text:p text:style-name="P49"/>
          </table:table-cell>
          <table:table-cell table:style-name="TableCell50">
            <text:p text:style-name="P51"/>
            <text:p text:style-name="P52"><text:span text:style-name="T53"><text:s/>W studium uwarunkowań<text:s/></text:span><text:span text:style-name="T54"><text:line-break/></text:span><text:span text:style-name="T55">i kierunków zagospodarowania przestrzennego gminy Radgoszcz uchwalonym Uchwałą Nr</text:span><text:span text:style-name="T56"><text:s/>XXX/200/2001 Rady Gminy Radgoszcz z dnia 29.12.2001 r. działka nr 244 położona jest w terenie oznaczonym jako: MZ – tereny, które mogą być przeznaczone pod zabudowę</text:span></text:p>
            <text:p text:style-name="P57"/>
          </table:table-cell>
          <table:table-cell table:style-name="TableCell58">
            <text:p text:style-name="P59"/>
            <text:p text:style-name="P60"><text:span text:style-name="T61">Nieruchomość przeznaczona do oddania w użyczenie na rzecz<text:s/></text:span><text:span text:style-name="T62">Ochotniczej Straży Pożarnej w<text:s/></text:span><text:span text:style-name="T63">Radgoszczy - Krzywdzie<text:s/></text:span><text:span text:style-name="T64">w celu<text:s/></text:span><text:span text:style-name="T65">budowy placu pamięci Lotników Liberatora oraz ofiar II wojny światowej w Radgoszczy</text:span><text:span text:style-name="T66"><text:s/>-<text:s/></text:span><text:span text:style-name="T67">zgodnie<text:s/></text:span><text:span text:style-name="T68"><text:line-break/></text:span><text:span text:style-name="T69">z</text:span><text:span text:style-name="T70"><text:s/></text:span><text:span text:style-name="T71">Zarządzeniem Nr 20/2025<text:s/></text:span><text:span text:style-name="T72"><text:line-break/></text:span><text:span text:style-name="T73">Wójta Gminy Radgosz</text:span><text:span text:style-name="T74">cz z dnia <text:s text:c="15"/>28 lutego</text:span><text:span text:style-name="T75"><text:s/>2025 r.</text:span></text:p>
            <text:p text:style-name="P76"/>
          </table:table-cell>
          <table:table-cell table:style-name="TableCell77">
            <text:p text:style-name="P78"/>
            <text:p text:style-name="P79">7 lat</text:p>
          </table:table-cell>
          <table:table-cell table:style-name="TableCell80">
            <text:p text:style-name="P81"/>
            <text:p text:style-name="P82"><text:span text:style-name="T83">Umowa użyczenia na rzecz<text:s/></text:span><text:span text:style-name="T84">Ochotniczej Straży Pożarnej w Radgoszczy - Krzywdzie</text:span></text:p>
          </table:table-cell>
        </table:table-row>
      </table:table>
      <text:p text:style-name="Standard"/>
      <text:p text:style-name="Standard">Niniejszy wykaz wywiesza się w siedzibie Urzędu Gminy w Radgoszczy na tablicy ogłoszeń na okres 21 dni, w BiP oraz na stronie internetowej gmi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27T07:34:00Z</meta:creation-date>
    <dc:date>2025-03-03T07:10:00Z</dc:date>
    <meta:print-date>2024-02-06T09:02:00Z</meta:print-date>
    <meta:template xlink:href="Normal" xlink:type="simple"/>
    <meta:editing-cycles>8</meta:editing-cycles>
    <meta:editing-duration>PT360S</meta:editing-duration>
    <meta:document-statistic meta:page-count="1" meta:paragraph-count="4" meta:word-count="302" meta:character-count="2110" meta:row-count="15" meta:non-whitespace-character-count="1812"/>
  </office:meta>
</office:document-meta>
</file>