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7.375in" fo:text-indent="0.4916in">
        <style:tab-stops/>
      </style:paragraph-properties>
    </style:style>
    <style:style style:name="P3" style:parent-style-name="Standard" style:family="paragraph">
      <style:paragraph-properties fo:margin-left="7.375in" fo:text-indent="0.4916in">
        <style:tab-stops/>
      </style:paragraph-properties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ableColumn8" style:family="table-column">
      <style:table-column-properties style:column-width="0.3486in" style:use-optimal-column-width="false"/>
    </style:style>
    <style:style style:name="TableColumn9" style:family="table-column">
      <style:table-column-properties style:column-width="1.0993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0666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7" style:family="table">
      <style:table-properties style:width="10.4055in" fo:margin-left="0.0055in" table:align="left"/>
    </style:style>
    <style:style style:name="TableRow18" style:family="table-row">
      <style:table-row-properties style:min-row-height="0.8333in" style:use-optimal-row-height="false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33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34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35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0" style:family="table-row">
      <style:table-row-properties style:min-row-height="3.4062in" style:use-optimal-row-height="false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color="#000000" fo:font-size="10pt" style:font-size-asian="10pt" style:font-size-complex="10pt"/>
    </style:style>
    <style:style style:name="T56" style:parent-style-name="Domyślnaczcionkaakapitu" style:family="text">
      <style:text-properties fo:color="#000000"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style:text-position="super 65%" fo:font-size="10pt" style:font-size-asian="10pt" style:font-size-complex="10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color="#000000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color="#000000"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7" style:parent-style-name="Standard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<text:s text:c="128"/><text:s text:c="61"/>Załącznik</text:p>
      <text:p text:style-name="Standard"><text:s text:c="185"/><text:s text:c="4"/>do Zarządzenia Nr<text:s/>83/2025</text:p>
      <text:p text:style-name="P2">Wójta Gminy Radgoszcz <text:s/></text:p>
      <text:p text:style-name="P3">z dnia<text:s/>2<text:s/>października<text:s/>2025<text:s/>r.</text:p>
      <text:p text:style-name="P4"><text:s/><text:span text:style-name="T5"><text:s text:c="4"/></text:span></text:p>
      <text:p text:style-name="P6">Na podstawie art. 35 ust. 1 i 2 ustawy z dnia 21 sierpnia 1997 r. o gospodarce nieruchomościami ( Dz. U. z 2024<text:s/>r. poz.<text:s/>1145<text:s/>z późn. zm.) Wójt Gminy Radgoszcz podaje do publicznej wiadomości wykaz nieruchomości stanowiących własność Gminy Radgoszcz przeznaczonych do oddania<text:s/><text:line-break/>w<text:s/>najem w trybie bezprzetargowym: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</text:p>
          </table:table-cell>
          <table:table-cell table:style-name="TableCell21">
            <text:p text:style-name="P22">Położenie nieruchomości</text:p>
          </table:table-cell>
          <table:table-cell table:style-name="TableCell23">
            <text:p text:style-name="P24">Oznaczenie nieruchomości wg księgi wieczystej oraz ewidencji gruntów</text:p>
          </table:table-cell>
          <table:table-cell table:style-name="TableCell25">
            <text:p text:style-name="P26">Powierzchnia nieruchomości przeznaczona do oddania<text:s/><text:line-break/>w najem</text:p>
            <text:p text:style-name="P27"/>
          </table:table-cell>
          <table:table-cell table:style-name="TableCell28">
            <text:p text:style-name="P29">Opis nieruchomości, przeznaczenie nieruchomości i sposób jej zagospodarowania</text:p>
          </table:table-cell>
          <table:table-cell table:style-name="TableCell30">
            <text:p text:style-name="P31">Przeznaczenie nieruchomości</text:p>
          </table:table-cell>
          <table:table-cell table:style-name="TableCell32">
            <text:p text:style-name="P33">Wysokość opłat<text:s/><text:line-break/>z tytułu najmu</text:p>
          </table:table-cell>
          <table:table-cell table:style-name="TableCell34">
            <text:p text:style-name="P35">Termin wnoszenia opłat</text:p>
          </table:table-cell>
          <table:table-cell table:style-name="TableCell36">
            <text:p text:style-name="P37">Okres Najmu</text:p>
          </table:table-cell>
          <table:table-cell table:style-name="TableCell38">
            <text:p text:style-name="P39">Forma najmu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Miejscowość: Radgoszcz</text:p>
            <text:p text:style-name="P45">gmina Radgoszcz</text:p>
            <text:p text:style-name="P46"/>
          </table:table-cell>
          <table:table-cell table:style-name="TableCell47">
            <text:p text:style-name="P48">Nieruchomość oznaczona jako działka <text:s/>nr 308/1 objęta księgą wieczystą: TR1D/00018100/1 prowadzoną przez Sąd Rejonowy w Dąbrowie Tarnowskiej IV Wydział Ksiąg Wieczystych.</text:p>
          </table:table-cell>
          <table:table-cell table:style-name="TableCell49">
            <text:p text:style-name="P50">0,61 ha</text:p>
            <text:p text:style-name="P51"><text:span text:style-name="T52">(najem dotyczy części nieruchomości)</text:span><text:span text:style-name="T53"><text:line-break/>tj. pomieszczeń<text:s/></text:span><text:span text:style-name="T54"><text:line-break/>w budynku<text:s/></text:span><text:span text:style-name="T55">byłej Szkoły Podstawowej<text:s/></text:span><text:span text:style-name="T56"><text:line-break/>w Łęgu</text:span><text:span text:style-name="T57"><text:s/>o pow.</text:span><text:span text:style-name="T58"><text:line-break/><text:s/>63,24 m</text:span><text:span text:style-name="T59">2</text:span></text:p>
          </table:table-cell>
          <table:table-cell table:style-name="TableCell60">
            <text:p text:style-name="P61"><text:span text:style-name="T62">W studium uwarunkowań i kierunków zagospodarowania przestrzennego gminy Radgoszcz uchwalonego Uchwałą Nr XXX/200/2001 Rady Gminy Radgoszcz z dnia 29.12.2001 r. nieruchomość oznaczona jako dz. 308/1 położona jest w terenie oznaczonym symbolem: R - tereny upraw rolnych; łąki i pastwiska; Tereny usług publicznych i komercyjnych, baz, składów<text:s/></text:span><text:span text:style-name="T63"><text:line-break/>i przemysłu</text:span><text:span text:style-name="T64">; Obszary, które mogą być przeznaczone do zorganizowanej działalności inwestycyjnej.</text:span></text:p>
            <text:p text:style-name="P65">Przedmiotową część nieruchomości stanowią pomieszczenia w budynku byłej Szkoły Podstawowej w Łęgu przy ul. Szkolnej 27</text:p>
          </table:table-cell>
          <table:table-cell table:style-name="TableCell66">
            <text:p text:style-name="P67"><text:span text:style-name="T68">Część nieruchomości <text:s/>na której znajduje się <text:s/>budynek byłej Szkoły Podstawowej<text:s/></text:span><text:span text:style-name="T69"><text:line-break/>w Łęgu</text:span><text:span text:style-name="T70"><text:s/>oddana będzie<text:s/></text:span><text:span text:style-name="T71"><text:line-break/>w najem</text:span><text:span text:style-name="T72"><text:s/>na prowadzenie zajęć sportowych</text:span></text:p>
            <text:p text:style-name="P73">zgodnie z</text:p>
            <text:p text:style-name="P74">Zarządzeniem<text:s/><text:line-break/>Nr 83/2025 Wójta Gminy Radgoszcz<text:s/><text:line-break/>z dnia<text:s/><text:line-break/>2 października<text:s/><text:line-break/>2025 r.</text:p>
            <text:p text:style-name="P75"/>
          </table:table-cell>
          <table:table-cell table:style-name="TableCell76">
            <text:p text:style-name="P77">Czynsz <text:s/><text:line-break/>w kwocie<text:s/><text:line-break/>250,00 zł netto<text:line-break/><text:s/>+ należy podatek VAT tj. 307,50 zł brutto</text:p>
            <text:p text:style-name="P78"/>
            <text:p text:style-name="P79">Stawka czynszu najmu będzie obejmować opłaty<text:s/><text:line-break/>z tytułu <text:s/>zużycia energii elektrycznej, wody, ścieków, odbioru odpadów</text:p>
          </table:table-cell>
          <table:table-cell table:style-name="TableCell80">
            <text:p text:style-name="P81">Czynsz płatny miesięcznie<text:s/><text:line-break/>w terminie<text:s/><text:line-break/>do 10 każdego miesiąca</text:p>
          </table:table-cell>
          <table:table-cell table:style-name="TableCell82">
            <text:p text:style-name="P83"/>
            <text:p text:style-name="P84">1 rok</text:p>
          </table:table-cell>
          <table:table-cell table:style-name="TableCell85">
            <text:p text:style-name="P86"/>
            <text:p text:style-name="P87">bezprzetargowo</text:p>
          </table:table-cell>
        </table:table-row>
      </table:table>
      <text:p text:style-name="Standard">Niniejszy wykaz wywiesza się w siedzibie Urzędu Gminy w Radgoszczy na tablicy ogłoszeń na okres 21 dni, w BiP oraz na stronie internetowej urzędu gminy.<text:s/><text:s text:c="171"/>Wójt Gminy<text:line-break/><text:tab/><text:tab/><text:tab/><text:tab/><text:tab/><text:tab/><text:tab/><text:tab/><text:tab/><text:tab/><text:tab/><text:tab/><text:tab/><text:tab/><text:tab/><text:tab/>mgr Andrzej Fija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22-04-04T13:49:00Z</meta:creation-date>
    <dc:date>2025-10-02T10:03:00Z</dc:date>
    <meta:print-date>2025-10-02T10:01:00Z</meta:print-date>
    <meta:template xlink:href="Normal" xlink:type="simple"/>
    <meta:editing-cycles>20</meta:editing-cycles>
    <meta:editing-duration>PT20460S</meta:editing-duration>
    <meta:document-statistic meta:page-count="1" meta:paragraph-count="5" meta:word-count="414" meta:character-count="2897" meta:row-count="20" meta:non-whitespace-character-count="2488"/>
  </office:meta>
</office:document-meta>
</file>