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17cm" fo:margin-left="-0.854cm" fo:margin-right="0.037cm" table:align="margins"/>
    </style:style>
    <style:style style:name="Tabela1.A" style:family="table-column">
      <style:table-column-properties style:column-width="1.028cm" style:rel-column-width="2541*"/>
    </style:style>
    <style:style style:name="Tabela1.B" style:family="table-column">
      <style:table-column-properties style:column-width="2.618cm" style:rel-column-width="6469*"/>
    </style:style>
    <style:style style:name="Tabela1.C" style:family="table-column">
      <style:table-column-properties style:column-width="3.38cm" style:rel-column-width="8352*"/>
    </style:style>
    <style:style style:name="Tabela1.D" style:family="table-column">
      <style:table-column-properties style:column-width="2.706cm" style:rel-column-width="6687*"/>
    </style:style>
    <style:style style:name="Tabela1.E" style:family="table-column">
      <style:table-column-properties style:column-width="4.057cm" style:rel-column-width="10026*"/>
    </style:style>
    <style:style style:name="Tabela1.F" style:family="table-column">
      <style:table-column-properties style:column-width="3.674cm" style:rel-column-width="9080*"/>
    </style:style>
    <style:style style:name="Tabela1.G" style:family="table-column">
      <style:table-column-properties style:column-width="2.439cm" style:rel-column-width="6029*"/>
    </style:style>
    <style:style style:name="Tabela1.H" style:family="table-column">
      <style:table-column-properties style:column-width="2.529cm" style:rel-column-width="6251*"/>
    </style:style>
    <style:style style:name="Tabela1.I" style:family="table-column">
      <style:table-column-properties style:column-width="1.469cm" style:rel-column-width="3631*"/>
    </style:style>
    <style:style style:name="Tabela1.1" style:family="table-row">
      <style:table-row-properties style:min-row-height="2.117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G1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8.652cm" style:use-optimal-row-height="false"/>
    </style:style>
    <style:style style:name="P1" style:family="paragraph" style:parent-style-name="Standard">
      <style:paragraph-properties fo:margin-left="18.733cm" fo:margin-right="0cm" fo:text-indent="1.249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text-position="super 65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89"/>Załącznik</text:p>
      <text:p text:style-name="Standard"><text:s text:c="189"/>do Zarządzenia Nr 21/2026</text:p>
      <text:p text:style-name="P1">Wójta Gminy Radgoszcz <text:s/></text:p>
      <text:p text:style-name="P1">z dnia 26 lutego 2026 r.</text:p>
      <text:p text:style-name="P2"><text:s/><text:span text:style-name="Domyślna_20_czcionka_20_akapitu"><text:span text:style-name="T1"><text:s text:c="4"/></text:span></text:span></text:p>
      <text:p text:style-name="P3">Na podstawie art. 35 ust. 1 i 2 ustawy z dnia 21 sierpnia 1997 r. o gospodarce nieruchomościami ( Dz. U. z 2024 r. poz. 1145 z późn. zm.) Wójt Gminy Radgoszcz podaje do publicznej wiadomości wykaz nieruchomości stanowiących własność Gminy Radgoszcz przeznaczonych do oddania <text:line-break/>w najem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Położenie nieruchomości</text:p>
          </table:table-cell>
          <table:table-cell table:style-name="Tabela1.A1" office:value-type="string">
            <text:p text:style-name="P4">Oznaczenie nieruchomości wg księgi wieczystej oraz ewidencji gruntów</text:p>
          </table:table-cell>
          <table:table-cell table:style-name="Tabela1.A1" office:value-type="string">
            <text:p text:style-name="P4">Powierzchnia nieruchomości przeznaczona do oddania <text:line-break/>w najem</text:p>
            <text:p text:style-name="P4"/>
          </table:table-cell>
          <table:table-cell table:style-name="Tabela1.A1" office:value-type="string">
            <text:p text:style-name="P4">Opis nieruchomości, przeznaczenie nieruchomości i sposób jej zagospodarowania</text:p>
          </table:table-cell>
          <table:table-cell table:style-name="Tabela1.F1" office:value-type="string">
            <text:p text:style-name="P4">Informacja o przeznaczeniu nieruchomości</text:p>
          </table:table-cell>
          <table:table-cell table:style-name="Tabela1.G1" office:value-type="string">
            <text:p text:style-name="P6">Wysokość opłat <text:line-break/>z tytułu najmu</text:p>
          </table:table-cell>
          <table:table-cell table:style-name="Tabela1.G1" office:value-type="string">
            <text:p text:style-name="P6">Termin wnoszenia opłat oraz zasady aktualizacji opłat</text:p>
          </table:table-cell>
          <table:table-cell table:style-name="Tabela1.A1" office:value-type="string">
            <text:p text:style-name="P6">Okres Najmu</text:p>
          </table:table-cell>
          <table:table-cell table:style-name="Tabela1.A1" office:value-type="string">
            <text:p text:style-name="P4">Forma <text:line-break/>najmu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Miejscowość: Luszowice</text:p>
            <text:p text:style-name="P5">gmina Radgoszcz</text:p>
            <text:p text:style-name="P5"/>
          </table:table-cell>
          <table:table-cell table:style-name="Tabela1.A1" office:value-type="string">
            <text:p text:style-name="P5">Nieruchomość oznaczona jako działka nr 892 <text:line-break/> o pow. 0,2088 ha <text:s/>objęta księgą wieczystą: TR1D/00016370/0 prowadzoną przez Sąd Rejonowy <text:line-break/>w Dąbrowie Tarnowskiej IV Wydział Ksiąg Wieczystych.</text:p>
          </table:table-cell>
          <table:table-cell table:style-name="Tabela1.A1" office:value-type="string">
            <text:p text:style-name="P5">0,2088 ha</text:p>
            <text:p text:style-name="P2"><text:span text:style-name="Domyślna_20_czcionka_20_akapitu"><text:span text:style-name="T2">(najem dotyczy części nieruchomości)<text:line-break/>tj. pomieszczeń <text:line-break/>w budynku </text:span></text:span><text:span text:style-name="Domyślna_20_czcionka_20_akapitu"><text:span text:style-name="T3">Ośrodka Zdrowia <text:line-break/>w Luszowicach<text:line-break/></text:span></text:span><text:span text:style-name="Domyślna_20_czcionka_20_akapitu"><text:span text:style-name="T2"> o pow.<text:line-break/> 54,55 m</text:span></text:span><text:span text:style-name="Domyślna_20_czcionka_20_akapitu"><text:span text:style-name="T4">2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W studium uwarunkowań i kierunków zagospodarowania przestrzennego Gminy Radgoszcz uchwalonego Uchwałą Nr XXX/200/2001 Rady Gminy Radgoszcz z dnia 29.12.2001 r. nieruchomość oznaczona jako dz. 892 położona jest w terenie objętym symbolem: Tereny usług publicznych<text:line-break/> i komercyjnych, baz, <text:line-break/>składów <text:line-break/>i przemysłu</text:span></text:span><text:span text:style-name="Domyślna_20_czcionka_20_akapitu"><text:span text:style-name="T3">.</text:span></text:span></text:p>
            <text:p text:style-name="P2"><text:span text:style-name="Domyślna_20_czcionka_20_akapitu"><text:span text:style-name="T3"/></text:span></text:p>
            <text:p text:style-name="P5">Przedmiotową część nieruchomości stanowi lokal użytkowy w budynku Ośrodka Zdrowia w Luszowicach przy ulicy Mieleckiej 7</text:p>
          </table:table-cell>
          <table:table-cell table:style-name="Tabela1.F1" office:value-type="string">
            <text:p text:style-name="P2"><text:span text:style-name="Domyślna_20_czcionka_20_akapitu"><text:span text:style-name="T2">Uchwała Nr XXIII.137.2026 Rady Gminy Radgoszcz<text:line-break/> z dnia 23 lutego 2026r. w sprawie wyrażenia zgody na oddanie w najem części nieruchomości należącej do zasobu mienia komunalnego Gminy Radgoszcz </text:span></text:span></text:p>
            <text:p text:style-name="P2"><text:span text:style-name="Domyślna_20_czcionka_20_akapitu"><text:span text:style-name="T2"/></text:span></text:p>
            <text:p text:style-name="P2"><text:span text:style-name="Domyślna_20_czcionka_20_akapitu"><text:span text:style-name="T2">Pomieszczenia użytkowe w budynku Ośrodka Zdrowia <text:line-break/>w Luszowicach <text:line-break/>o łącznej powierzchni 54,55m</text:span></text:span><text:span text:style-name="Domyślna_20_czcionka_20_akapitu"><text:span text:style-name="T4">2 </text:span></text:span><text:span text:style-name="Domyślna_20_czcionka_20_akapitu"><text:span text:style-name="T2"><text:s/>, przeznaczone na prowadzenie punku aptecznego </text:span></text:span></text:p>
            <text:p text:style-name="P5"/>
          </table:table-cell>
          <table:table-cell table:style-name="Tabela1.G1" office:value-type="string">
            <text:p text:style-name="P5">Czynsz <text:s/><text:line-break/>w kwocie <text:line-break/>2 400,00 zł netto<text:line-break/> + należy podatek VAT tj. 2 952,00 zł brutto</text:p>
            <text:p text:style-name="P5"/>
            <text:p text:style-name="P5">Stawka czynszu najmu <text:line-break/>nie będzie obejmować opłaty <text:line-break/>z tytułu: <text:s/>zużycia energii elektrycznej, wody, ścieków, gazu, odbioru odpadów</text:p>
          </table:table-cell>
          <table:table-cell table:style-name="Tabela1.G1" office:value-type="string">
            <text:p text:style-name="P5">Czynsz płatny miesięcznie <text:line-break/>w terminie <text:line-break/>do 10 dnia każdego miesiąca.</text:p>
            <text:p text:style-name="P5"/>
            <text:p text:style-name="P5">Stawka czynszu najemcy będzie corocznie waloryzowana <text:line-break/>w oparciu <text:line-break/>o średnioroczny wskaźnik cen towarów i usług konsumpcyjnych za rok ubiegły według danych ogłaszanych przez Główny Urząd Statystyczny </text:p>
          </table:table-cell>
          <table:table-cell table:style-name="Tabela1.A1" office:value-type="string">
            <text:p text:style-name="P5"/>
            <text:p text:style-name="P7">5 lat</text:p>
          </table:table-cell>
          <table:table-cell table:style-name="Tabela1.A1" office:value-type="string">
            <text:p text:style-name="P5"/>
            <text:p text:style-name="P5">Przetarg pisemny nieograniczony</text:p>
          </table:table-cell>
        </table:table-row>
      </table:table>
      <text:p text:style-name="Standard">Niniejszy wykaz wywiesza się w siedzibie Urzędu Gminy w Radgoszczy na tablicy ogłoszeń na okres 21 dni, w BiP oraz na stronie internetowej urzędu gminy. <text:s text:c="171"/>Wójt Gminy<text:line-break/><text:tab/><text:tab/><text:tab/><text:tab/><text:tab/><text:tab/><text:tab/><text:tab/><text:tab/><text:tab/><text:tab/><text:tab/><text:tab/><text:tab/><text:tab/><text:tab/>mgr Andrzej Fija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35cm" fo:margin-bottom="1.24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DELL</meta:initial-creator>
    <meta:creation-date>2022-04-04T13:49:00Z</meta:creation-date>
    <dc:date>2026-02-26T08:44:55.55</dc:date>
    <meta:print-date>2025-10-02T10:01:00Z</meta:print-date>
    <meta:editing-cycles>35</meta:editing-cycles>
    <meta:editing-duration>PT7H8M30S</meta:editing-duration>
    <meta:document-statistic meta:table-count="1" meta:image-count="0" meta:object-count="0" meta:page-count="1" meta:paragraph-count="33" meta:word-count="361" meta:character-count="3109"/>
    <meta:template xlink:type="simple" xlink:actuate="onRequest" xlink:title="" xlink:href="Normal"/>
  </office:meta>
</office:document-meta>
</file>