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7cm" style:rel-column-width="2006*"/>
    </style:style>
    <style:style style:name="Tabela1.B" style:family="table-column">
      <style:table-column-properties style:column-width="2.436cm" style:rel-column-width="6211*"/>
    </style:style>
    <style:style style:name="Tabela1.C" style:family="table-column">
      <style:table-column-properties style:column-width="3.681cm" style:rel-column-width="9387*"/>
    </style:style>
    <style:style style:name="Tabela1.D" style:family="table-column">
      <style:table-column-properties style:column-width="2.593cm" style:rel-column-width="6611*"/>
    </style:style>
    <style:style style:name="Tabela1.E" style:family="table-column">
      <style:table-column-properties style:column-width="5.532cm" style:rel-column-width="14105*"/>
    </style:style>
    <style:style style:name="Tabela1.F" style:family="table-column">
      <style:table-column-properties style:column-width="3.12cm" style:rel-column-width="7956*"/>
    </style:style>
    <style:style style:name="Tabela1.G" style:family="table-column">
      <style:table-column-properties style:column-width="2.672cm" style:rel-column-width="6814*"/>
    </style:style>
    <style:style style:name="Tabela1.H" style:family="table-column">
      <style:table-column-properties style:column-width="2.565cm" style:rel-column-width="6540*"/>
    </style:style>
    <style:style style:name="Tabela1.I" style:family="table-column">
      <style:table-column-properties style:column-width="2.316cm" style:rel-column-width="5905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F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I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 style:master-page-name="">
      <style:paragraph-properties fo:margin-left="-0.767cm" fo:margin-right="0cm" fo:margin-top="0cm" fo:margin-bottom="0.212cm" fo:text-align="center" style:justify-single-word="false" fo:text-indent="0.688cm" style:auto-text-indent="false" style:page-number="auto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/>
    </style:style>
    <style:style style:name="P10" style:family="paragraph" style:parent-style-name="Table_20_Contents">
      <style:paragraph-properties fo:text-align="center" style:justify-single-word="false"/>
      <style:text-properties fo:color="#ff3333" fo:font-size="9pt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size-asian="9pt" style:font-size-complex="9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color="#ff6666" style:font-size-asian="9pt" style:font-size-complex="9pt"/>
    </style:style>
    <style:style style:name="T6" style:family="text">
      <style:text-properties fo:color="#ff3333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1"/>Załącznik do Zarządzenia Nr 69/2026 <text:line-break/> <text:s text:c="162"/>Wójta Gminy Radgoszcz z dnia 23 lipca 2026 r. </text:p>
      <text:p text:style-name="P11">Na podstawie art. 35 ust. 1 i 2 ustawy z dnia 21 sierpnia 1997 r. o gospodarce nieruchomościami (Dz. U. z 2026 r. poz. 399) Wójt Gminy Radgoszcz podaje do publicznej wiadomości wykaz nieruchomości, stanowiących własność Gminy Radgoszcz przeznaczonych do sprzedaż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Położenie </text:p>
            <text:p text:style-name="P6">nieruchomości</text:p>
          </table:table-cell>
          <table:table-cell table:style-name="Tabela1.A1" office:value-type="string">
            <text:p text:style-name="P6">Oznaczenie nieruchomości <text:line-break/>wg księgi wieczystej oraz <text:line-break/>ewidencji gruntów</text:p>
          </table:table-cell>
          <table:table-cell table:style-name="Tabela1.A1" office:value-type="string">
            <text:p text:style-name="P6">Powierzchnia <text:line-break/>nieruchomości<text:line-break/>(ha)</text:p>
          </table:table-cell>
          <table:table-cell table:style-name="Tabela1.A1" office:value-type="string">
            <text:p text:style-name="P6">Opis nieruchomości, <text:s/>przeznaczenie </text:p>
            <text:p text:style-name="P6">nieruchomości <text:line-break/>w planie miejscowym </text:p>
            <text:p text:style-name="P6">i sposób jej zagospodarowania</text:p>
          </table:table-cell>
          <table:table-cell table:style-name="Tabela1.F1" office:value-type="string">
            <text:p text:style-name="P6">Informacja <text:line-break/>o przeznaczeniu nieruchomości </text:p>
          </table:table-cell>
          <table:table-cell table:style-name="Tabela1.A1" office:value-type="string">
            <text:p text:style-name="P6">Forma <text:line-break/>zbycia</text:p>
          </table:table-cell>
          <table:table-cell table:style-name="Tabela1.A1" office:value-type="string">
            <text:p text:style-name="P6">Cena <text:line-break/><text:span text:style-name="T1">sprzedaży</text:span> nieruchomości </text:p>
          </table:table-cell>
          <table:table-cell table:style-name="Tabela1.F1" office:value-type="string">
            <text:p text:style-name="P6">Termin zapłaty <text:s/><text:line-break/> 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Radgoszcz</text:p>
            <text:p text:style-name="P8"/>
            <text:p text:style-name="P8"><text:s text:c="3"/>Gmina <text:line-break/>Radgoszcz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>Obręb ewidencyjny: 0001 Radgoszcz działka Nr 2514/8 objęta księgą wieczystą TR1D/00077344/4 prowadzoną przez Sąd Rejonowy w Dąbrowie Tarnowskiej, Wydział IV Ksiąg wieczystych.</text:p>
          </table:table-cell>
          <table:table-cell table:style-name="Tabela1.A2" office:value-type="string">
            <text:p text:style-name="P8">0,01 ha</text:p>
          </table:table-cell>
          <table:table-cell table:style-name="Tabela1.A2" office:value-type="string">
            <text:p text:style-name="P9"><text:span text:style-name="T2">Działka o regularnym kształcie przypominająca wydłużony prostokąt – długa i wąska. Od strony południowej działka posiada dostęp do drogi publicznej. W sąsiedztwie nieruchomo ści znajdują się tereny zabudowane – zabudowa mieszkalno – zagrodowa <text:s/>oraz tereny niezabudowane ( rolne oraz zadrzewione) . Teren płaski, porośnięty trawą. Na działce w północnej części znajdują się części budynków gospodarczych oraz ogrodzenie.</text:span><text:span text:style-name="T6"> </text:span><text:span text:style-name="T2">Wzdłuż wschodniej granicy działki biegnie czynny rów melioracyjny.</text:span><text:span text:style-name="T5"> </text:span><text:span text:style-name="T4">Nieruchomość położona w terenie dla którego brak jest aktualnie obowiązującego planu zagospodarowania przestrzennego. Zgodnie z obowiązującym studium uwarunkowań i kierunków zagospodarowania przestrzennego Gminy Radgoszcz uchwalonego Uchwałą Nr XXX/200/2001 Rady Gminy Radgoszcz z dnia 29 grudnia 2001 r. <text:line-break/>działka położona <text:s/>jest w terenie oznaczonym symbolem: <text:line-break/>R – tereny upraw rolnych,<text:line-break/>istniejąca zabudowa mieszkaniowa nierolnicza.</text:span></text:p>
          </table:table-cell>
          <table:table-cell table:style-name="Tabela1.A2" office:value-type="string">
            <text:p text:style-name="P8">Zarządzenie <text:s/>Nr 69/2026 Wójta Gminy Radgoszcz<text:line-break/>z dnia 23 lipca 2026 r. <text:line-break/>w sprawie przeznaczenia do sprzedaży oraz ogłoszenia wykazu nieruchomości stanowiących własność Gminy Radgoszcz przeznaczonych do sprzedaży. </text:p>
          </table:table-cell>
          <table:table-cell table:style-name="Tabela1.A2" office:value-type="string">
            <text:p text:style-name="P8">Sprzedaż <text:s/><text:line-break/>w drodze bezprzetargowej <text:line-break/>na poprawę warunków zagospodarowania nieruchomości przyległej.</text:p>
          </table:table-cell>
          <table:table-cell table:style-name="Tabela1.A2" office:value-type="string">
            <text:p text:style-name="P10"><text:line-break/><text:span text:style-name="T3">4 420,00 zł <text:s/>brutto</text:span></text:p>
          </table:table-cell>
          <table:table-cell table:style-name="Tabela1.I2" office:value-type="string">
            <text:p text:style-name="P8">Cena nieruchomości płatna najpóźniej do dnia zawarcia aktu notarialnego sprzedaży nieruchomości</text:p>
          </table:table-cell>
        </table:table-row>
      </table:table>
      <text:p text:style-name="P2">Niniejszy wykaz wywiesza się w siedzibie Urzędu Gminy w Radgoszczy na tablicy ogłoszeń na okres 21 dni, w BIP oraz na stronie internetowej Urzędu Gminy. Termin do złożenia wniosku przez osoby, którym przysługuje pierwszeństwo w nabyciu nieruchomości na podstawie art. 34 ust. 1 pkt. 1 i 2 ustawy z dnia 21 sierpnia 1997 r. <text:line-break/>o gospodarce nieruchomościami (Dz. U. z 2026 r. poz. 399) kończy się z upływem 6 tygodni licząc od daty wywieszenia wykazu.</text:p>
      <text:p text:style-name="P3"><text:tab/><text:tab/><text:tab/><text:tab/><text:tab/><text:tab/><text:tab/><text:tab/><text:tab/><text:tab/><text:tab/><text:tab/><text:tab/><text:tab/><text:tab/> WÓJT GMINY<text:line-break/> <text:s text:c="168"/><text:tab/><text:tab/> mgr <text:s/>Andrzej Fijał</text:p>
      <text:p text:style-name="P4"><text:s text:c="163"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10:45:59.53</meta:creation-date>
    <dc:date>2026-07-23T08:07:04.98</dc:date>
    <meta:editing-duration>PT12H2M52S</meta:editing-duration>
    <meta:editing-cycles>58</meta:editing-cycles>
    <meta:generator>OpenOffice/4.1.6$Win32 OpenOffice.org_project/416m1$Build-9790</meta:generator>
    <meta:print-date>2023-07-07T13:10:28.95</meta:print-date>
    <meta:document-statistic meta:table-count="1" meta:image-count="0" meta:object-count="0" meta:page-count="2" meta:paragraph-count="27" meta:word-count="370" meta:character-count="3365"/>
  </office:meta>
</office:document-meta>
</file>